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Bennebroekerdijk 148, 2136 LX, realiseren van een uitbouw en van een vrijstaand bijgebouw, 22-12-2017, zaaknummer 2585781, olonummer 32414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Bennebroekerdijk 148, 2136 LX, realiseren van een uitbouw en van een vrijstaand bijgebouw, 22-12-2017, zaaknummer 2585781, olonummer 3241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50</meta:user-defined>
    <meta:user-defined meta:name="OVERHEIDop.GmbID/DC.identifier">gmb-2017-23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X 148</meta:user-defined>
    <meta:user-defined meta:name="OVERHEIDop.woonplaats">Zwaanshoek</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73 482513</meta:user-defined>
    <meta:user-defined meta:name="OVERHEIDop.versieInformatie"/>
  </office:meta>
</office:document-meta>
</file>