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0*"/>
    </style:style>
    <style:style style:family="table-column" style:parent-style-name="colspec" style:name="id1-3-2-2-1-3-1-2">
      <style:table-column-properties style:rel-column-width="50*"/>
    </style:style>
    <text:list-style style:name="id1-3-2-2-1-3-1-3-2-1-6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6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7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7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2-6">
      <text:list-level-style-bullet style:num-suffix="" text:bullet-char="​" text:level="1">
        <style:list-level-properties text:min-label-width="10mm"/>
      </text:list-level-style-bullet>
    </text:list-style>
    <text:list-style style:name="id1-3-2-2-1-3-1-3-2-2-6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2-7">
      <text:list-level-style-bullet style:num-suffix="" text:bullet-char="​" text:level="1">
        <style:list-level-properties text:min-label-width="10mm"/>
      </text:list-level-style-bullet>
    </text:list-style>
    <text:list-style style:name="id1-3-2-2-1-3-1-3-2-2-7-1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erordening tot eerste wijziging Verordening onroerende-zaak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 van de gemeente Someren;</text:p>
            <text:p text:style-name="al">gezien het voorstel van burgemeester en wethouders d.d. 17 januari 2017;</text:p>
            <text:p text:style-name="al">gelet op de artikelen 220 tot en met 220h van de Gemeentewet;</text:p>
            <text:p text:style-name="al">b e s l u i t :</text:p>
            <text:p text:style-name="al">vast te stellen de Verordening tot eerste wijziging van de Verordening op de heffing en de invordering van onroerende-zaakbelastingen 2017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>
            <text:span text:style-name="nadrukvet">Artikel 5 wordt gewijzigd als volgt: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Nieuw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Bestaand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5 Belastingtarieven</text:p>
                    <text:p text:style-name="table_al">1.Het tarief van de belasting bedraagt een percentage van de heffingsmaatstaf.</text:p>
                    <text:p text:style-name="table_al">Het percentage bedraagt voor:</text:p>
                    <text:p text:style-name="table_al">a.de gebruikersbelasting <text:span text:style-name="nadrukvet">0,1</text:span><text:span text:style-name="nadrukvet">666</text:span><text:span text:style-name="nadrukvet"> %;</text:span></text:p>
                    <text:p text:style-name="table_al">b.de eigenarenbelasting:</text:p>
                    <text:list text:style-name="id1-3-2-2-1-3-1-3-2-1-6">
                      <text:list-item text:style-override="id1-3-2-2-1-3-1-3-2-1-6-1">
                        <text:number/>
                        <text:p text:style-name="table_al"> 1.voor onroerende zaken die in hoofdzaak tot woning dienen <text:span text:style-name="nadrukvet">0,1214</text:span><text:span text:style-name="nadrukvet"> %</text:span></text:p>
                      </text:list-item>
                    </text:list>
                    <text:list text:style-name="id1-3-2-2-1-3-1-3-2-1-7">
                      <text:list-item text:style-override="id1-3-2-2-1-3-1-3-2-1-7-1">
                        <text:number/>
                        <text:p text:style-name="table_al">2.voor onroerende zaken die niet in hoofdzaak tot woning dienen <text:span text:style-name="nadrukvet">0,1746</text:span><text:span text:style-name="nadrukvet"> %.</text:span></text:p>
                      </text:list-item>
                    </text:list>
                    <text:p text:style-name="table_al">2.Indien de heffingsmaatstaf beneden € 5.000,= blijft, wordt geen belasting geheven.</text:p>
                  </table:table-cell>
                  <table:table-cell table:style-name="entry" table:number-rows-spanned="1" table:number-columns-spanned="1">
                    <text:p text:style-name="table_al">Artikel 5 Belastingtarieven</text:p>
                    <text:p text:style-name="table_al">1.Het tarief van de belasting bedraagt een percentage van de heffingsmaatstaf.</text:p>
                    <text:p text:style-name="table_al">Het percentage bedraagt voor:</text:p>
                    <text:p text:style-name="table_al">a.de gebruikersbelasting 0,1875 %;</text:p>
                    <text:p text:style-name="table_al">b.de eigenarenbelasting:</text:p>
                    <text:list text:style-name="id1-3-2-2-1-3-1-3-2-2-6">
                      <text:list-item text:style-override="id1-3-2-2-1-3-1-3-2-2-6-1">
                        <text:number/>
                        <text:p text:style-name="table_al">1.voor onroerende zaken die in hoofdzaak tot woning dienen 0,1700 %;</text:p>
                      </text:list-item>
                    </text:list>
                    <text:list text:style-name="id1-3-2-2-1-3-1-3-2-2-7">
                      <text:list-item text:style-override="id1-3-2-2-1-3-1-3-2-2-7-1">
                        <text:number/>
                        <text:p text:style-name="table_al">2.voor onroerende zaken die niet in hoofdzaak tot woning dienen 0,1970 %.</text:p>
                      </text:list-item>
                    </text:list>
                    <text:p text:style-name="table_al">2.Indien de heffingsmaatstaf beneden € 5.000,= blijft, wordt geen belasting gehev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op de eerste dag na de dag van bekendmaking en werkt terug tot en met 1 januari 2017.</text:p>
              </text:list-item>
              <text:list-item text:style-override="id1-3-2-2-2-2-2">
                <text:number>2.</text:number>
                <text:p text:style-name="al">Deze verordening wordt aangehaald als ‘Verordening tot eerste wijziging van de Verordening onroerende-zaakbelastingen 2017’.</text:p>
              </text:list-item>
            </text:list>
            <text:p text:style-name="al"/>
            <text:p text:style-name="al">Aldus besloten in de vergadering van de raad van de gemeente Someren, d.d. 26 januari 2017.</text:p>
            <text:p text:style-name="al">de raadsgriffier, J.Laurens Janse-Oostdijk</text:p>
            <text:p text:style-name="al">de voorzitter, A.P.M. Velt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omeren.</text:p>
            </table:table-cell>
            <table:table-cell office:value-type="string" table:style-name="header.C">
              <text:p text:style-name="headerright"><text:span text:style-name="nr">Nr. 23445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Verordening tot eerste wijziging Verordening onroerende-zaak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45</meta:user-defined>
    <meta:user-defined meta:name="OVERHEIDop.GmbID/DC.identifier">gmb-2017-23445</meta:user-defined>
    <meta:user-defined meta:name="OVERHEID.TaxonomieBeleidsagenda/OVERHEID.category">Financiën | Organisatie en beleid</meta:user-defined>
    <meta:user-defined meta:name="OVERHEID.Gemeente/DC.spatial">Someren</meta:user-defined>
    <meta:user-defined meta:name="DC.source">art. 220 Gemw;1.0:c:BWBR0005416&amp;artikel=220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meren</meta:user-defined>
    <dc:language>nl</dc:language>
    <meta:user-defined meta:name="OVERHEIDgvop.Informatietype/DC.type">Verordeningen</meta:user-defined>
    <meta:user-defined meta:name="OVERHEID.Gemeente/OVERHEID.authority">Someren</meta:user-defined>
    <meta:user-defined meta:name="OVERHEID.Gemeente/DCTERMS.publisher">Someren</meta:user-defined>
    <meta:user-defined meta:name="OVERHEIDop.versieInformatie"/>
  </office:meta>
</office:document-meta>
</file>