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, week 52, verlengen beslistermijn aanvraag omgevingsvergunning, Terdiek 15 a, 1733JD in Nieuwe Nie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bouwen van schuurkassen achter de bstaande bebouwing op het perceel Terdiek 15 a</text:p>
            <text:p text:style-name="common-al">in Nieuwe Niedorp</text:p>
            <text:p text:style-name="common-al">Locatie: Terdiek 15 a, 1733JD in Nieuwe Niedorp</text:p>
            <text:p text:style-name="common-al">Kenmerk: Z-183862</text:p>
            <text:p text:style-name="common-al">Datum ontvangst aanvraag: 8 november 2017</text:p>
            <text:p text:style-name="common-al">Uiterlijke beslistermijn: 3 januari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34446</text:span><text:line-break/><text:date style:data-style-name="dag" text:fixed="true" text:date-value="2017-12-29"/><text:line-break/><text:date style:data-style-name="jaar" text:fixed="true" text:date-value="2017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4446</text:span><text:date style:data-style-name="nicedate" text:fixed="true" text:date-value="2017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4446</text:span><text:date style:data-style-name="nicedate" text:fixed="true" text:date-value="2017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, week 52, verlengen beslistermijn aanvraag omgevingsvergunning, Terdiek 15 a, 1733JD in Nieuwe Niedor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9</meta:user-defined>
    <meta:user-defined meta:name="OVERHEIDop.publicationIssue">234446</meta:user-defined>
    <meta:user-defined meta:name="OVERHEIDop.GmbID/DC.identifier">gmb-2017-234446</meta:user-defined>
    <meta:user-defined meta:name="OVERHEID.TaxonomieBeleidsagenda/OVERHEID.category">Ruimte en infrastructuur | Organisatie en beleid</meta:user-defined>
    <meta:user-defined meta:name="OVERHEIDop.referentienummer">Z-183862</meta:user-defined>
    <meta:user-defined meta:name="DCTERMS.abstract">Z-18386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llands Kroon</meta:user-defined>
    <meta:user-defined meta:name="OVERHEID.PostcodeHuisnummer/OVERHEIDop.postcodeHuisnummer">1733JD 15a</meta:user-defined>
    <meta:user-defined meta:name="OVERHEIDop.woonplaats">Nieuwe Niedorp</meta:user-defined>
    <meta:user-defined meta:name="OVERHEIDop.straatnaam">Terdiek</meta:user-defined>
    <meta:user-defined meta:name="OVERHEIDgvop.Informatietype/DC.type">Beschikkingen | aanvraag</meta:user-defined>
    <meta:user-defined meta:name="OVERHEID.Gemeente/OVERHEID.authority">Hollands Kroon</meta:user-defined>
    <meta:user-defined meta:name="OVERHEID.Gemeente/DCTERMS.publisher">Hollands Kroon</meta:user-defined>
    <meta:user-defined meta:name="OVERHEID.EPSG28992/DC.spatial">121545 526357</meta:user-defined>
    <meta:user-defined meta:name="OVERHEIDop.versieInformatie"/>
  </office:meta>
</office:document-meta>
</file>