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52, verlengen beslistermijn aanvraag omgevingsvergunning, Noordstroeërweg 11, 1777 NG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 met bijgebouw</text:p>
            <text:p text:style-name="common-al">Locatie: Noordstroeërweg 11, 1777 NG in Hippolytushoef</text:p>
            <text:p text:style-name="common-al">Kenmerk: Z-183373</text:p>
            <text:p text:style-name="common-al">Datum ontvangst aanvraag: 2 november 2017</text:p>
            <text:p text:style-name="common-al">Uiterlijke beslistermijn: 28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43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3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3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52, verlengen beslistermijn aanvraag omgevingsvergunning, Noordstroeërweg 11, 1777 NG in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439</meta:user-defined>
    <meta:user-defined meta:name="OVERHEIDop.GmbID/DC.identifier">gmb-2017-234439</meta:user-defined>
    <meta:user-defined meta:name="OVERHEID.TaxonomieBeleidsagenda/OVERHEID.category">Ruimte en infrastructuur | Organisatie en beleid</meta:user-defined>
    <meta:user-defined meta:name="OVERHEIDop.referentienummer">Z-183373</meta:user-defined>
    <meta:user-defined meta:name="DCTERMS.abstract">Z-183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</meta:user-defined>
    <meta:user-defined meta:name="OVERHEIDop.woonplaats">Hippolytushoef</meta:user-defined>
    <meta:user-defined meta:name="OVERHEIDop.straatnaam">Noordstroeë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7069 549182</meta:user-defined>
    <meta:user-defined meta:name="OVERHEIDop.versieInformatie"/>
  </office:meta>
</office:document-meta>
</file>