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lsmeerderbrug, Aalsmeerderdijk 420, 1436 BL, uitbreiden van de eerste etage en het realiseren van een souterrain, 22-12-2017, zaaknummer 2585898, olonummer 33869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lsmeerderbrug, Aalsmeerderdijk 420, 1436 BL, uitbreiden van de eerste etage en het realiseren van een souterrain, 22-12-2017, zaaknummer 2585898, olonummer 33869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38</meta:user-defined>
    <meta:user-defined meta:name="OVERHEIDop.GmbID/DC.identifier">gmb-2017-234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L 420</meta:user-defined>
    <meta:user-defined meta:name="OVERHEIDop.woonplaats">Aalsmeerderbrug</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73 475929</meta:user-defined>
    <meta:user-defined meta:name="OVERHEIDop.versieInformatie"/>
  </office:meta>
</office:document-meta>
</file>