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Badhoevedorp, Jan van Gentstraat 102 en 106, 1171 GN, realiseren van een doorbraak, verzenddatum 22-12-2017, zaaknummer 2545914, olonummer 33010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436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3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3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Badhoevedorp, Jan van Gentstraat 102 en 106, 1171 GN, realiseren van een doorbraak, verzenddatum 22-12-2017, zaaknummer 2545914, olonummer 33010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436</meta:user-defined>
    <meta:user-defined meta:name="OVERHEIDop.GmbID/DC.identifier">gmb-2017-234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GN 102</meta:user-defined>
    <meta:user-defined meta:name="OVERHEIDop.woonplaats">Badhoevedorp</meta:user-defined>
    <meta:user-defined meta:name="OVERHEIDop.straatnaam">Jan van Gent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633 483334</meta:user-defined>
    <meta:user-defined meta:name="OVERHEIDop.versieInformatie"/>
  </office:meta>
</office:document-meta>
</file>