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52, verlengen beslistermijn aanvraag omgevingsvergunning, De Boet 6 (kavel 4) 1735 GB in ‘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aanvraag betreft de nieuwbouw van een woning met garage</text:p>
            <text:p text:style-name="common-al">Locatie: het perceel De Boet 6 (kavel 4) in ‘t Veld </text:p>
            <text:p text:style-name="common-al">Kenmerk: Z-183526</text:p>
            <text:p text:style-name="common-al">Datum ontvangst aanvraag: 6 november 2017</text:p>
            <text:p text:style-name="common-al">Uiterlijke beslistermijn: 1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3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52, verlengen beslistermijn aanvraag omgevingsvergunning, De Boet 6 (kavel 4) 1735 GB in ‘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30</meta:user-defined>
    <meta:user-defined meta:name="OVERHEIDop.GmbID/DC.identifier">gmb-2017-234430</meta:user-defined>
    <meta:user-defined meta:name="OVERHEID.TaxonomieBeleidsagenda/OVERHEID.category">Ruimte en infrastructuur | Organisatie en beleid</meta:user-defined>
    <meta:user-defined meta:name="OVERHEIDop.referentienummer">Z-183526</meta:user-defined>
    <meta:user-defined meta:name="DCTERMS.abstract">Z-183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Z</meta:user-defined>
    <meta:user-defined meta:name="OVERHEIDop.woonplaats">'t Veld</meta:user-defined>
    <meta:user-defined meta:name="OVERHEIDop.straatnaam">De Boe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44 528373</meta:user-defined>
    <meta:user-defined meta:name="OVERHEIDop.versieInformatie"/>
  </office:meta>
</office:document-meta>
</file>