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Essenlaan 7, 1161 EA, legaliseren van een gerealiseerde portaalconstructie tussen woning en aanbouw, verzenddatum 22-12-2017, zaaknummer 2531262, olonummer 3264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42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Essenlaan 7, 1161 EA, legaliseren van een gerealiseerde portaalconstructie tussen woning en aanbouw, verzenddatum 22-12-2017, zaaknummer 2531262, olonummer 3264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26</meta:user-defined>
    <meta:user-defined meta:name="OVERHEIDop.GmbID/DC.identifier">gmb-2017-23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A 7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12 488010</meta:user-defined>
    <meta:user-defined meta:name="OVERHEIDop.versieInformatie"/>
  </office:meta>
</office:document-meta>
</file>