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kerstbomenverbranding te IJsselmeerweg Buitendijke Muiderberg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p text:style-name="common-al">Evenementenvergunning de kerstbomenverbranding te IJsselmeerweg Buitendijke Muiderberg</text:p>
            <text:p text:style-name="common-al"/>
            <text:p text:style-name="common-al">De burgemeester heeft besloten om op grond van art. 2.25 van de Algemene Plaatselijke Verordening Gooise Meren een evenementenvergunning te verlenen aan Stichting Muiderbergse Feesten t.b.v. de kerstbomenverbranding IJsselmeerweg Buitendijke Muiderberg op 5 januari 2018 van 19.00 uur tot 21.00 uur. De evenementenvergunning is voor vijf jaar verleend. (verzonden 21 december 2017)</text:p>
            <text:p text:style-name="common-al"/>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common-al">Gemeente Gooise Meren, 27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42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kerstbomenverbranding te IJsselmeerweg Buitendijk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25</meta:user-defined>
    <meta:user-defined meta:name="OVERHEIDop.GmbID/DC.identifier">gmb-2017-2344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op.woonplaats">Muiderberg</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103 481666</meta:user-defined>
    <meta:user-defined meta:name="OVERHEIDop.versieInformatie"/>
  </office:meta>
</office:document-meta>
</file>