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eate Buorren 12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eate Buorren 12 te Sumar.</text:p>
            <text:p text:style-name="common-al">voor het oprichten/inwerking hebben van een caf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4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reate Buorren 12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42</meta:user-defined>
    <meta:user-defined meta:name="OVERHEIDop.GmbID/DC.identifier">gmb-2017-23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12 577032</meta:user-defined>
    <meta:user-defined meta:name="OVERHEIDop.versieInformatie"/>
  </office:meta>
</office:document-meta>
</file>