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221 Gemeentewet;</text:p>
            <text:p text:style-name="al"/>
            <text:p text:style-name="al">B E S L U I T vast te stellen de:</text:p>
          </text:section>
        </text:section>
        <text:section text:name="regeling-tekst_id1-3-2-2" text:style-name="regeling-tekst">
          <text:section text:name="hoofdstuk_id1-3-2-2-1" text:style-name="hoofdstuk">
            <text:p text:style-name="hoofdstuk_kop">Verordening op de heffing en de invordering van belastingen op roerende woon- en bedrijfsruimten 2018</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1-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1-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1-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1-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en urnentuinen,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1-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section>
            <text:section text:name="artikel_id1-3-2-2-1-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1670 %</text:p>
              <text:p text:style-name="al"> b de eigenarenbelasting: </text:p>
              <text:p text:style-name="al">1 voor roerende zaken die in hoofdzaak tot woning dienen 0,1166 %</text:p>
              <text:p text:style-name="al"> 2 voor roerende zaken die niet in hoofdzaak tot woning dienen 0,1930 %</text:p>
              <text:p text:style-name="al">2 Indien het totale aanslagbiljetbedrag beneden de € 5 blijft, wordt geen belasting geheven. Voor de toepassing van de vorige volzin wordt het totaal van op een aanslagbiljet verenigde verschuldigde bedragen roerende-zaakbelastingen of andere heffingen aangemerkt als één belastingbedrag. </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3" text:style-name="artikel">
              <text:p text:style-name="artikel_kop_titel"><text:span text:style-name="artikel_kop_label">Artikel</text:span> <text:span text:style-name="artikel_kop_nr">12</text:span> Inwerkingtreding en citeertitel </text:p>
              <text:p text:style-name="al">1 De 'Verordening belastingen op roerende woon- en bedrijfsruimten 2017’ van 15 december 2016 van de Gemeente Alphen aan den Rijn wordt ingetrokken met ingang van 1 januari 2018,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18.</text:p>
              <text:p text:style-name="al">4 Deze verordening wordt aangehaald als: Verordening belastingen op roerende woon- en bedrijfsruimten 2018.</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4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19</meta:user-defined>
    <meta:user-defined meta:name="OVERHEIDop.GmbID/DC.identifier">gmb-2017-234419</meta:user-defined>
    <meta:user-defined meta:name="OVERHEID.TaxonomieBeleidsagenda/OVERHEID.category">Financiën | Organisatie en beleid</meta:user-defined>
    <meta:user-defined meta:name="OVERHEID.Gemeente/DC.spatial">Alphen aan den Rijn</meta:user-defined>
    <meta:user-defined meta:name="DC.source">artikel 221 van de Gemeentewet;1.0:c:BWBR0005416&amp;artikel=221&amp;g=2017-07-01</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6797_1</meta:user-defined>
    <meta:user-defined meta:name="OVERHEIDop.versieInformatie"/>
  </office:meta>
</office:document-meta>
</file>