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buizen, draden, kabels en leidingen 2018</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7 november 2017;</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besluit:</text:p>
            <text:p text:style-name="al"/>
            <text:p text:style-name="al">vast te stellen de “Verordening op de heffing en de invordering van precariobelasting op buizen, draden, kabels en leidingen in de gemeente Dui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kalendermaand;</text:p>
              </text:list-item>
              <text:list-item text:style-override="id1-3-2-2-1-3-3">
                <text:number>c.</text:number>
                <text:p text:style-name="al">buizen, draden, kabels en leidingen: buizen, draden, kabels en leiding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drade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de buizen, draden, kabels en leidingen onder, op of boven voor de openbare dienst bestemde gemeentegrond heeft, dan wel degene ten behoeve van wie de buizen, draden, kabels en leiding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buizen, draden, kabels en leidingen, indien de gemeente ter zake van het gebruik van de voor de openbare dienst bestemde gemeentegrond waar onder, op of boven de kabels en leidingen zich bevinden een privaatrechtelijke vergoeding is overeengekomen;</text:p>
              </text:list-item>
              <text:list-item text:style-override="id1-3-2-2-4-3-2">
                <text:number>b.</text:number>
                <text:p text:style-name="al">buizen, draden, kabels en leidingen, waarvan de gemeente genothebbende krachtens eigendom, bezit of beperkt recht is, met uitzondering van buizen, draden, kabels en leidingen die in gebruik zijn bij een derde;</text:p>
              </text:list-item>
              <text:list-item text:style-override="id1-3-2-2-4-3-3">
                <text:number>c.</text:number>
                <text:p text:style-name="al">buizen, draden, kabels en leidingen, welke op grond van een wettelijk voorschrift, een overeenkomst of anderszins moeten worden gedoogd;</text:p>
              </text:list-item>
              <text:list-item text:style-override="id1-3-2-2-4-3-4">
                <text:number>d.</text:number>
                <text:p text:style-name="al">buizen in de grond ten behoeve van de inzameling, het transport en de lozing van afvalwater, regenwater, grondwater en oppervlaktewater.</text:p>
              </text:list-item>
            </text:list>
          </text:section>
          <text:section text:name="artikel_id1-3-2-2-5" text:style-name="artikel">
            <text:p text:style-name="artikel_kop_titel"><text:span text:style-name="artikel_kop_label">Artikel</text:span> <text:span text:style-name="artikel_kop_nr">5.</text:span> Maatstafvan heffing en belastingtarief</text:p>
            <text:p text:style-name="al">Het tarief bedraagt voor het hebben van buizen, draden, kabels en leidingen per strekkende meter per jaar € 2,27,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 de aanslag worden betaald in één termijn welke vervalt twee maanden na de dagtekening van het aanslagbiljet.</text:p>
              </text:list-item>
              <text:list-item text:style-override="id1-3-2-2-10-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buizen, draden, kabels en leidingen 2017” van 14 november 2016, nr. 16RB06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buizen, draden, kabels en leidingen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deze">De raad van de gemeente Duiven,</text:span></text:p>
            <text:p><text:span text:style-name="functie">griffier, </text:span></text:p>
            <text:p><text:span text:style-name="ondertekening_naam">
            <text:span text:style-name="voornaam">G.J. (Josien) van</text:span>
            <text:span text:style-name="achternaam">Buren-van den Berg</text:span>
          </text:span></text:p>
          </text:section>
          <text:section text:name="ondertekening_id1-3-2-3-3">
            <text:p><text:span text:style-name="functie">voorzitter, </text:span></text:p>
            <text:p><text:span text:style-name="ondertekening_naam">
            <text:span text:style-name="voornaam">drs. H.B.I. (Rik) de</text:span>
            <text:span text:style-name="achternaam">La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41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buizen, draden, kabels en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17</meta:user-defined>
    <meta:user-defined meta:name="OVERHEIDop.GmbID/DC.identifier">gmb-2017-234417</meta:user-defined>
    <meta:user-defined meta:name="OVERHEID.TaxonomieBeleidsagenda/OVERHEID.category">Financiën | Organisatie en beleid</meta:user-defined>
    <meta:user-defined meta:name="OVERHEID.Gemeente/DC.spatial">Duiven</meta:user-defined>
    <meta:user-defined meta:name="DC.source">artikel 228 van de Gemeentewet;1.0:c:BWBR0005416&amp;artikel=228&amp;g=2017-07-01</meta:user-defined>
    <meta:user-defined meta:name="DCTERMS.alternative">Verordening precariobelasting buizen, draden, kabels en leiding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30</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6796_1</meta:user-defined>
    <meta:user-defined meta:name="OVERHEIDop.versieInformatie"/>
  </office:meta>
</office:document-meta>
</file>