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kappen en herplanten van bomen in verband met herinrichting op de locatie Nieuwstraat, Schubertstraat, Mozartlaan, Langestraat en Beethovenlaan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en herplanten van bomen in verband met herinrichting</text:p>
            <text:p text:style-name="common-al">
            <text:span text:style-name="nadrukvet">Locatie:</text:span> Nieuwstraat, Schubertstraat, Mozartlaan, Langestraat en Beethovenlaan in Schagen</text:p>
            <text:p text:style-name="common-al">
            <text:span text:style-name="nadrukvet">Zaaknummer: </text:span>O-17-0538</text:p>
            <text:p text:style-name="last-al">
            <text:span text:style-name="nadrukvet">Ontvangstdatum:</text:span> 22 dec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34416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416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416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kappen en herplanten van bomen in verband met herinrichting op de locatie Nieuwstraat, Schubertstraat, Mozartlaan, Langestraat en Beethovenlaan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4416</meta:user-defined>
    <meta:user-defined meta:name="OVERHEIDop.GmbID/DC.identifier">gmb-2017-2344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BE 6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109.32 533599.69</meta:user-defined>
    <meta:user-defined meta:name="OVERHEIDop.versieInformatie"/>
  </office:meta>
</office:document-meta>
</file>