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96, 7345 BD Wenum Wiesel, het plaatsen van zonnepanelen én het voeren van een bedrijf aan huis </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66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1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96, 7345 BD Wenum Wiesel, het plaatsen van zonnepanelen én het voeren van een bedrijf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15</meta:user-defined>
    <meta:user-defined meta:name="OVERHEIDop.GmbID/DC.identifier">gmb-2017-234415</meta:user-defined>
    <meta:user-defined meta:name="OVERHEID.TaxonomieBeleidsagenda/OVERHEID.category">Ruimte en infrastructuur | Organisatie en beleid</meta:user-defined>
    <meta:user-defined meta:name="OVERHEIDop.referentienummer">D17/0166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D 96</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5 473220</meta:user-defined>
    <meta:user-defined meta:name="OVERHEIDop.versieInformatie"/>
  </office:meta>
</office:document-meta>
</file>