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kerstbomenverbranding te Schapenkaai/Noodpolder Mui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p text:style-name="common-al">Evenementenvergunning de kerstbomenverbranding Schapenkaai/Noodpolder Muiden</text:p>
            <text:p text:style-name="common-al"/>
            <text:p text:style-name="common-al">De burgemeester heeft besloten om op grond van art. 2.25 van de Algemene Plaatselijke Verordening Gooise Meren een evenementenvergunning te verlenen aan het Comité Openbare feesten t.b.v. de kerstbomenverbranding Schapenkaai/Noodpolder Muiden op 5 januari 2018 van 19.00 uur tot 20.00 uur. De evenementenvergunning is voor vijf jaar verleend. (verzonden 21 december 2017)</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common-al">Gemeente Gooise Meren, 27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41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kerstbomenverbranding te Schapenkaai/Noodpolder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14</meta:user-defined>
    <meta:user-defined meta:name="OVERHEIDop.GmbID/DC.identifier">gmb-2017-2344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74</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32 482479</meta:user-defined>
    <meta:user-defined meta:name="OVERHEIDop.versieInformatie"/>
  </office:meta>
</office:document-meta>
</file>