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1-1">
      <style:table-column-properties style:rel-column-width="11*"/>
    </style:style>
    <style:style style:family="table-column" style:parent-style-name="colspec" style:name="id1-3-2-2-1-47-1-2">
      <style:table-column-properties style:rel-column-width="70*"/>
    </style:style>
    <style:style style:family="table-column" style:parent-style-name="colspec" style:name="id1-3-2-2-1-47-1-3">
      <style:table-column-properties style:rel-column-width="18*"/>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71*"/>
    </style:style>
    <style:style style:family="table-column" style:parent-style-name="colspec" style:name="id1-3-2-2-1-49-1-3">
      <style:table-column-properties style:rel-column-width="17*"/>
    </style:style>
    <style:style style:family="table-column" style:parent-style-name="colspec" style:name="id1-3-2-2-1-51-1-1">
      <style:table-column-properties style:rel-column-width="12*"/>
    </style:style>
    <style:style style:family="table-column" style:parent-style-name="colspec" style:name="id1-3-2-2-1-51-1-2">
      <style:table-column-properties style:rel-column-width="71*"/>
    </style:style>
    <style:style style:family="table-column" style:parent-style-name="colspec" style:name="id1-3-2-2-1-51-1-3">
      <style:table-column-properties style:rel-column-width="17*"/>
    </style: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31 oktober 2017;</text:p>
            <text:p text:style-name="common-al">gehoord het advies van de opiniërende vergadering d.d. 28 november 2017;</text:p>
            <text:p text:style-name="common-al">gelet op de artikelen 156, eerste en tweede lid, aanhef en onderdeel h en 229, eerste lid, aanhef en onderdeel b, van de Gemeentewet en de artikelen 2, tweede lid, en 7 van de Paspoortwet;</text:p>
            <text:p text:style-name="common-al">b e s l u i t :</text:p>
            <text:p text:style-name="common-al">vast te stellen de:</text:p>
            <text:p text:style-name="common-al">Verordening leges 2018</text:p>
            <text:p text:style-name="common-al">Artikel 1 Begripsomschrijvingen</text:p>
            <text:p text:style-name="common-al">Deze verordening verstaat onder:</text:p>
            <text:list text:style-name="id1-3-2-2-1-10">
              <text:list-item text:style-override="id1-3-2-2-1-10-1">
                <text:number>a.</text:number>
                <text:p text:style-name="al">dag: de periode van 00.00 uur tot 24.00 uur, waarbij een gedeelte van een dag als een hele dag wordt aangemerkt;</text:p>
              </text:list-item>
              <text:list-item text:style-override="id1-3-2-2-1-10-2">
                <text:number>b.</text:number>
                <text:p text:style-name="al">week: een aaneengesloten periode van zeven dagen;</text:p>
              </text:list-item>
              <text:list-item text:style-override="id1-3-2-2-1-10-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10-4">
                <text:number>d.</text:number>
                <text:p text:style-name="al">jaar: het tijdvak dat loopt van de ne dag in een kalenderjaar tot en met de (n-1)e dag in     het volgende kalenderjaar;</text:p>
              </text:list-item>
              <text:list-item text:style-override="id1-3-2-2-1-10-5">
                <text:number>e.</text:number>
                <text:p text:style-name="al">kalenderjaar: de periode van 1 januari tot en met 31 december.</text:p>
              </text:list-item>
            </text:list>
            <text:p text:style-name="common-al">Artikel 2 Belastbaar feit</text:p>
            <text:p text:style-name="common-al">1.Onder de naam 'leges' worden rechten geheven voor:</text:p>
            <text:list text:style-name="id1-3-2-2-1-13">
              <text:list-item text:style-override="id1-3-2-2-1-13-1">
                <text:number>a.</text:number>
                <text:p text:style-name="al">het genot van door of vanwege het gemeentebestuur verstrekte diensten;</text:p>
              </text:list-item>
              <text:list-item text:style-override="id1-3-2-2-1-13-2">
                <text:number>b.</text:number>
                <text:p text:style-name="al">het verrichten van handelingen ten behoeve van een aanvraag van een Nederlandse identiteitskaart of een reisdocument;</text:p>
              </text:list-item>
            </text:list>
            <text:p text:style-name="common-al">een en ander zoals genoemd in deze verordening en de daarbij behorende tarieventabel.</text:p>
            <text:p text:style-name="common-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common-al">Artikel 3 Belastingplicht</text:p>
            <text:p text:style-name="common-al">Belastingplichtig is de aanvrager van de dienst, de Nederlandse identiteitskaart of het reisdocument, dan wel degene ten behoeve van wie de dienst is verleend of de handelingen zijn verricht.</text:p>
            <text:p text:style-name="common-al">Artikel 4 Vrijstellingen</text:p>
            <text:list text:style-name="id1-3-2-2-1-19">
              <text:list-item text:style-override="id1-3-2-2-1-19-1">
                <text:number>1.</text:number>
                <text:p text:style-name="al">Leges worden niet geheven van openbare besturen, ambtenaren of instellingen voor diensten door hen in het openbaar belang verzocht voor zover daarin niet reeds op andere plaatsen van deze verordening is voorzien.</text:p>
              </text:list-item>
              <text:list-item text:style-override="id1-3-2-2-1-19-2">
                <text:number>2.</text:number>
                <text:p text:style-name="al">Het bepaalde in het eerste lid is niet van toepassing op beschikkingen, vrijstellingen, ontheffingen, vergunningen en verklaringen, genomen of verstrekt op grond van enige bepaling van:</text:p>
                <text:list text:style-name="id1-3-2-2-1-19-2-3">
                  <text:list-item text:style-override="id1-3-2-2-1-19-2-3-1">
                    <text:number>a.</text:number>
                    <text:p text:style-name="al">de Drank- en Horecawet;</text:p>
                  </text:list-item>
                  <text:list-item text:style-override="id1-3-2-2-1-19-2-3-2">
                    <text:number>b.</text:number>
                    <text:p text:style-name="al">de Wet milieubeheer;</text:p>
                  </text:list-item>
                  <text:list-item text:style-override="id1-3-2-2-1-19-2-3-3">
                    <text:number>c.</text:number>
                    <text:p text:style-name="al">de Woningwet;</text:p>
                  </text:list-item>
                  <text:list-item text:style-override="id1-3-2-2-1-19-2-3-4">
                    <text:number>d.</text:number>
                    <text:p text:style-name="al">de Wet ruimtelijke ordening;</text:p>
                  </text:list-item>
                  <text:list-item text:style-override="id1-3-2-2-1-19-2-3-5">
                    <text:number>e.</text:number>
                    <text:p text:style-name="al">de Bouwverordening;</text:p>
                  </text:list-item>
                </text:list>
              </text:list-item>
            </text:list>
            <text:p text:style-name="common-al">één en ander voor zover deze diensten niet op grond van enig wettelijk voorschrift kosteloos moeten worden verricht.</text:p>
            <text:p text:style-name="common-al">1.Leges worden, voor zover daarin niet reeds op andere plaatsen van deze verordening is voorzien, niet geheven voor:</text:p>
            <text:list text:style-name="id1-3-2-2-1-22">
              <text:list-item text:style-override="id1-3-2-2-1-22-1">
                <text:number>a.</text:number>
                <text:p text:style-name="al">voorlichtingsgeschriften en in het algemeen stukken bij welke afgifte een gemeentelijk belang overweegt;</text:p>
              </text:list-item>
              <text:list-item text:style-override="id1-3-2-2-1-22-2">
                <text:number>b.</text:number>
                <text:p text:style-name="al">het verstrekken van inlichtingen uit de basisregistratie personen aan schoolbesturen, de school- of oudercommissies, indien en voor zover dit geschiedt in verband met de uitvoering van de leerplichtwet 1969.</text:p>
              </text:list-item>
              <text:list-item text:style-override="id1-3-2-2-1-22-3">
                <text:number>c.</text:number>
                <text:p text:style-name="al">diensten waarvan de kosten krachtens afdeling 6.4 van de Wet ruimtelijke ordening (grondexploitatie) zijn of worden verhaald;</text:p>
              </text:list-item>
              <text:list-item text:style-override="id1-3-2-2-1-22-4">
                <text:number>d.</text:number>
                <text:p text:style-name="al">diensten die ingevolge wettelijk voorschrift zijn vrijgesteld van rechtenheffing of kosteloos moeten worden verleend.</text:p>
              </text:list-item>
            </text:list>
            <text:p text:style-name="common-al">Artikel 5 Maatstaven van heffing en tarieven</text:p>
            <text:list text:style-name="id1-3-2-2-1-24">
              <text:list-item text:style-override="id1-3-2-2-1-24-1">
                <text:number>1.</text:number>
                <text:p text:style-name="al">De leges worden geheven naar de maatstaven en tarieven, opgenomen in de bij deze   verordening behorende tarieventabel.</text:p>
              </text:list-item>
              <text:list-item text:style-override="id1-3-2-2-1-24-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24-3">
                <text:number>3.</text:number>
                <text:p text:style-name="al">Voor de berekening van de leges wordt een gedeelte van een in de tarieventabel genoemde eenheid als een volle eenheid aangemerkt.</text:p>
              </text:list-item>
            </text:list>
            <text:p text:style-name="common-al">Artikel 6 Wijze van heffing</text:p>
            <text:p text:style-name="common-al">De leges worden geheven door middel van een mondelinge dan wel een gedagtekende schriftelijke kennisgeving, waaronder mede wordt begrepen een stempelafdruk, zegel, nota of andere schriftuur. Het verschuldigde bedrag wordt mondeling dan wel door toezending of uitreiking van de schriftelijke kennisgeving aan de belastingschuldige bekend gemaakt.</text:p>
            <text:p text:style-name="common-al">Artikel 7 Termijnen van betaling</text:p>
            <text:list text:style-name="id1-3-2-2-1-28">
              <text:list-item text:style-override="id1-3-2-2-1-28-1">
                <text:number>1.</text:number>
                <text:p text:style-name="al">In afwijking van artikel 9, eerste lid, van de Invorderingswet 1990 moeten de leges worden betaald ingeval de kennisgeving bedoeld in artikel 6:</text:p>
                <text:list text:style-name="id1-3-2-2-1-28-1-3">
                  <text:list-item text:style-override="id1-3-2-2-1-28-1-3-1">
                    <text:number>a.</text:number>
                    <text:p text:style-name="al">mondeling wordt gedaan, op het moment van het doen van de kennisgeving;</text:p>
                  </text:list-item>
                  <text:list-item text:style-override="id1-3-2-2-1-28-1-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1-28-2">
                <text:number>2.</text:number>
                <text:p text:style-name="al">De Algemene termijnenwet is niet van toepassing op de in het eerste lid gestelde termijnen. </text:p>
              </text:list-item>
            </text:list>
            <text:p text:style-name="common-al">Artikel 8 Kwijtschelding</text:p>
            <text:p text:style-name="common-al">Bij de invordering van de leges wordt geen kwijtschelding verleend.</text:p>
            <text:p text:style-name="common-al">Artikel 9 Vermindering of Teruggaaf</text:p>
            <text:p text:style-name="common-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p text:style-name="common-al">Artikel 10 Overdracht van bevoegdheden</text:p>
            <text:p text:style-name="common-al">1.Het college is bevoegd tot het wijzigen van deze verordening, indien de wijzigingen:</text:p>
            <text:list text:style-name="id1-3-2-2-1-35">
              <text:list-item text:style-override="id1-3-2-2-1-35-1">
                <text:number>a.</text:number>
                <text:p text:style-name="al">van zuiver redactionele aard zijn; </text:p>
              </text:list-item>
              <text:list-item text:style-override="id1-3-2-2-1-3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5-2-3">
                  <text:list-item text:style-override="id1-3-2-2-1-35-2-3-1">
                    <text:number>1.</text:number>
                    <text:p text:style-name="al">onderdeel 1.1.9 (akten burgerlijke stand);</text:p>
                  </text:list-item>
                  <text:list-item text:style-override="id1-3-2-2-1-35-2-3-2">
                    <text:number>2.</text:number>
                    <text:p text:style-name="al">hoofdstuk 2 (reisdocumenten en Nederlandse identiteitskaart);</text:p>
                  </text:list-item>
                  <text:list-item text:style-override="id1-3-2-2-1-35-2-3-3">
                    <text:number>3.</text:number>
                    <text:p text:style-name="al">hoofdstuk 3 (rijbewijzen);</text:p>
                  </text:list-item>
                  <text:list-item text:style-override="id1-3-2-2-1-35-2-3-4">
                    <text:number>4.</text:number>
                    <text:p text:style-name="al">onderdelen 1.4.5 (papieren verstrekking uit de basisregistratie personen);</text:p>
                  </text:list-item>
                  <text:list-item text:style-override="id1-3-2-2-1-35-2-3-5">
                    <text:number>5.</text:number>
                    <text:p text:style-name="al">hoofdstuk 6 (verstrekkingen op grond van de Wet  bescherming persoonsgegevens);</text:p>
                  </text:list-item>
                  <text:list-item text:style-override="id1-3-2-2-1-35-2-3-6">
                    <text:number>6.</text:number>
                    <text:p text:style-name="al">onderdeel 1.9.1 (verklaring omtrent het gedrag);</text:p>
                  </text:list-item>
                  <text:list-item text:style-override="id1-3-2-2-1-35-2-3-7">
                    <text:number>7.</text:number>
                    <text:p text:style-name="al">hoofdstuk 16 (kansspelen)</text:p>
                  </text:list-item>
                </text:list>
              </text:list-item>
            </text:list>
            <text:p text:style-name="common-al">een en ander voor zover met deze wijzigingen niet reeds bij het vaststellen of latere wijziging van deze verordening bij raadsbesluit rekening is gehouden.</text:p>
            <text:list text:style-name="id1-3-2-2-1-37">
              <text:list-item text:style-override="id1-3-2-2-1-37-1">
                <text:number>1.</text:number>
                <text:p text:style-name="al">Het college maakt enkel gebruik van de bevoegdheid als genoemd in het eerste lid  wanneer wettelijke wijzigingen niet tijdig door de raad kunnen worden vastgesteld en om eventueel onjuiste bepalingen tussentijds snel te kunnen wijzigen.</text:p>
              </text:list-item>
              <text:list-item text:style-override="id1-3-2-2-1-37-2">
                <text:number>2.</text:number>
                <text:p text:style-name="al">De raad wordt geïnformeerd over de wijzigingen.</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Inwerkingtreding, overgangsrecht en citeertitel</text:p>
            <text:list text:style-name="id1-3-2-2-1-41">
              <text:list-item text:style-override="id1-3-2-2-1-41-1">
                <text:number>1.</text:number>
                <text:p text:style-name="al">De 'Verordening leges 2017' van 13 december 2016, laatstelijk gewijzigd bij raadsbesluit van 21 februari 2017, wordt ingetrokken met ingang van de in het vierde lid genoemde datum van ingang van de heffing, met dien verstande dat zij van toepassing blijft op de belastbare feiten die zich voor die datum hebben voorgedaan. </text:p>
              </text:list-item>
              <text:list-item text:style-override="id1-3-2-2-1-41-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41-3">
                <text:number>3.</text:number>
                <text:p text:style-name="al">Deze verordening treedt in werking met ingang van de eerste dag na die van de bekendmaking.</text:p>
              </text:list-item>
              <text:list-item text:style-override="id1-3-2-2-1-41-4">
                <text:number>4.</text:number>
                <text:p text:style-name="al">De datum van ingang van de heffing is 1 januari 2018.</text:p>
              </text:list-item>
              <text:list-item text:style-override="id1-3-2-2-1-41-5">
                <text:number>5.</text:number>
                <text:p text:style-name="al">De UAV 2012 en het normblad NEN 2580:2007/C1:2008 nl waarnaar in de bij deze verordening behorende tarieventabel wordt verwezen worden bekendgemaakt door terinzagelegging op De Werf, Raadhuisplein 1 te Woudrichem.</text:p>
              </text:list-item>
              <text:list-item text:style-override="id1-3-2-2-1-41-6">
                <text:number>6.</text:number>
                <text:p text:style-name="al">Deze verordening wordt aangehaald als 'Verordening leges 2018'.</text:p>
              </text:list-item>
            </text:list>
            <text:p text:style-name="common-al">Aldus besloten in de openbare vergadering van de raad van de gemeente Woudrichem van  28 november 2017.</text:p>
            <text:p text:style-name="common-al">de voorzitter, A. Noordergraaf</text:p>
            <text:p text:style-name="common-al">de griffier, P.A. Paulides-Ruitenberg</text:p>
            <text:p text:style-name="common-al">
            <text:span text:style-name="nadrukvet">Tarieventabel behorende b</text:span>
            <text:span text:style-name="nadrukvet">i</text:span>
            <text:span text:style-name="nadrukvet">j de Verordening leges 201</text:span>
            <text:span text:style-name="nadrukvet">8</text:span>
          </text:p>
            <text:p text:style-name="common-al">
            <text:span text:style-name="nadrukvet">Titel 1 Algemene dienstverlening</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en of partnerschap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de Werf te Woudric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dinsdag tussen 9.00 uur en 9.30 uur zonder ceremonie en toespraak, in aanwezigheid van maximaal zes person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De Werf te Woudrichem of op een andere door de gemeente 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22.00 uur met een (b)abs ((buitengewoon) ambtenaar van de burgerlijke stand) van de gemeente</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zondag en feestdagen tussen 9.00 uur en 22.00 uur met een (b)abs van de gemeente</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maandag tot en met vrijdag tussen 9.00 uur en 22.00 uur met een eigen bab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aterdag, zondag en feestdagen tussen 9.00 uur en 22.00 uur met een eigen babs In de tarieven genoemd in onderdeel 1.1.2 is niet inbegrepen het tarief dat door de eigenaar/locatiebeheerder in rekening wordt gebracht voor het gebruik van de locatie.</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eenmalig door de gemeente aangewezen eigen locatie naar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9.00 uur en 22.00 uur met een (b)abs van de gemeente</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zondag en feestdagen tussen 9.00 uur en 22.00 uur met een (b)abs van de gemeente</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maandag tot en met vrijdag tussen 9.00 uur en 22.00 uur met een eigen babs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aterdag, zondag en feestdagen tussen 9.00 uur en 22.00 uur met een eigen babs</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de voorgaande onderdelen bedraagt het tarief voor het omzetten van een geregistreerd partnerschap in een huwelijk, indien en voor zover geen gebruik wordt gemaakt van een trouwlocatie.</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trouwlocatie of partnerschap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het eenmalig aanwijzen van een locatie als trouwlocatie of partnerschaplocatie voor de duur van de huwelijksvoltrekking of registratie van het partnerschap</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benoeming </text:span>
                      <text:span text:style-name="nadrukvet">bab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eenmalige benoeming van een babs</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en of partnerregistraties ex art 64 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 worden de tarieven genoemd in onderdeel 1.1.2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of partnerschap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trouwboekje, een  partnerschapboekje of een duplicaat daarvan</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Uittreksels uit burgerlijke stand (wettelijk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e in de onderdelen 1.2.1 tot en met 1.2.5 genoemde documenten worden de in die onderdelen genoemde leges per bezorging vermeerderd met een bedrag van</text:p>
                    <text:p text:style-name="table_al">Indien meerdere documenten tegelijkertijd bezorgd worden op één adres, zal dit bedrag slechts eenmaal in rekening worden gebrach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n niet i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ijlagen van de gemeentebegroting</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gemeenterekening met de verantwoording van het college van burgemeester en wethouders</text:p>
                  </table:table-cell>
                  <table:table-cell table:style-name="entry" table:number-rows-spanned="1" table:number-columns-spanned="1">
                    <text:p text:style-name="table_al">€ 117,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bijlagen van de gemeenterekening</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ijlagen van de raadsagenda en de notulen van de besluitvormende raadsvergaderingen per jaargang (exclusief de in de onderdelen  1.7.4 en 1.19.3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stukken via de post</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bonnement op de bijlagen van de raadsagenda en de notulen van de opiniërende raadsvergaderingen per jaargang (exclusief de in de onderdelen 1.7.4 en 1.19.3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stukken via de post</text:p>
                  </table:table-cell>
                  <table:table-cell table:style-name="entry" table:number-rows-spanned="1" table:number-columns-spanned="1">
                    <text:p text:style-name="table_al">€1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de stukken worden afgehaald</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of de brandbeveiligingsverordening van de gemeente</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als bedoeld in hoofdstuk II van de Woningwet</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bij een bestemmingsplan behorende toelichting en gebruiksregels, als bedoeld in de Wet  ruimtelijke ordening, per bladzijde of een gedeelte van een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toelichting behorende bij de in subonderdeel 1.7.4.2 genoemde bouwverordening</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de nadere regelingen, behorende bij de subonderdeel 1.7.4.2 genoemde bouwverordening</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een plankaart van een bestemmingsplan,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kleurd</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leurd</text:p>
                  </table:table-cell>
                  <table:table-cell table:style-name="entry" table:number-rows-spanned="1" table:number-columns-spanned="1">
                    <text:p text:style-name="table_al">€ 85,45</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een ander dan de in subonderdelen 1.7.4.1. tot en met 1.7.4.6 genoemde verordening of register voor zover zij in de Verordening leges 2017 in de tarieventabel of in een andere belastingverordening van deze gemeente, dan wel in andere rechtsregels niet afzonderlijk zijn genoemd</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not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wart-wit</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van de bij het gemeentebestuur berustende kadastrale registratie en de kadastrale plannen, inclusief de                 verstrekking van afschriften van de kadastrale registratie, per perceel of een  gedeelte daarva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uitsluitend aan de belanghebbende verstrekken van afschriften van kadastrale plannen, per perceel of een gedeelte daarva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 en leg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an personen, per stuk</text:p>
                  </table:table-cell>
                  <table:table-cell table:style-name="entry" table:number-rows-spanned="1" table:number-columns-spanned="1">
                    <text:p text:style-name="table_al">Het 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afgegeven van een attestatie de vita in internationale vorm</text:p>
                  </table:table-cell>
                  <table:table-cell table:style-name="entry" table:number-rows-spanned="1" table:number-columns-spanned="1">
                    <text:p text:style-name="table_al">Het wettelijk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bewijs van in leven zij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geven van een bewijs van Nederlanderschap, niet bestemd als een reispapie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ter legalisatie zenden van stukken aan andere gemeenten in Nederland, in het persoonlijk belang van de aanvrager</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lisatie en optie op het Nederlan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afwijking van het tarief genoemd in onderdeel 1.10.1 bedraagt het tarief voor het op verzoek doen van naspeuringen naar bodeminformatie vastgelegd in de in het gemeentearchief berustende stukken, per adres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g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4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voor het innemen van een standplaats voor de weekmarkt Woudrichem</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voor het innemen van een standplaats op een wekelijkse minimark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het Vrijstellingenbesluit Winkeltijdenwet en de Winkeltijdenverordening</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ren</text:p>
                  </table:table-cell>
                  <table:table-cell table:style-name="entry" table:number-rows-spanned="1" table:number-columns-spanned="1">
                    <text:p text:style-name="table_al">€ 434,4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met een bedrag per strekkende meter sleuf van</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sub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 137,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 per uur gevoerd overle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ontheffingen verkeersregels)</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 (het op de openbare weg bevinden van een ondeugdelijk voertui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of vernieuwen van een gehandicaptenparkeerkaart als bedoeld in artikel 49 van het Besluit administratieve bepalingen inzake het wegverkeer (BABW)</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 een gunstige beschikking op een aanvraag, van een vergunning of ontheffing, dan wel van elk ander stuk in het persoonlijk belang van de aanvrager opgemaakt, voor zover deze stukken niet afzonderlijk en met name in de Verordening leges 2017, in deze tarieventabel of in een andere belastingverordening van deze gemeente, dan wel in een andere wettelijke regeling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per beschi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waarmerken van een doc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waarmerken van een fotokopie van een document, per waarmerking per fotokopi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producties en 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op papier van A4-formaat,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op papier van A3-formaat,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reproductie van kaarten en tekeningen van A2- formaat, per bladzijde</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reproductie van kaarten en tekeningen van A1-formaat,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reproductie van kaarten en tekeningen van A0-formaat, per bladzijd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fotokop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op papier van A4- formaat,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1">
                    <text:p text:style-name="table_al">op papier van A3-formaat,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1">
                    <text:p text:style-name="table_al">reproductie van kaarten en tekeningen van A2-formaat, per bladzijde</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9.3.9</text:p>
                  </table:table-cell>
                  <table:table-cell table:style-name="entry" table:number-rows-spanned="1" table:number-columns-spanned="1">
                    <text:p text:style-name="table_al">reproductie van kaarten en tekeningen van A1-formaat, per bladzijde</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3.10</text:p>
                  </table:table-cell>
                  <table:table-cell table:style-name="entry" table:number-rows-spanned="1" table:number-columns-spanned="1">
                    <text:p text:style-name="table_al">reproductie van kaarten en tekeningen van A0-formaat, per bladzijde</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te hoeveel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Indien bij grote hoeveelheden de fotokopieën door een reprobedrijf in opdracht van de gemeente worden verzorgd, worden de kosten hiervoor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Indien de totale kosten van de fotokopieën minder bedragen dan € 2,50 zijn er geen leges verschuldigd.</text:p>
                  </table:table-cell>
                  <table:table-cell table:style-name="entry" table:number-rows-spanned="1" table:number-columns-spanned="1">
                    <text:p text:style-name="table_al"/>
                  </table:table-cell>
                </table:table-row>
              </table:table>
              <text:p text:style-name="table_bottom"/>
            </text:section>
            <text:p text:style-name="common-al">
            <text:span text:style-name="nadrukvet">Titel 2 Dienstverlening vallend onder fysieke leefomgeving/ omgevingsvergunning</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Indicati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  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an de bouwkosten, met een minimum van</text:p>
                  </table:table-cell>
                  <table:table-cell table:style-name="entry" table:number-rows-spanned="1" table:number-columns-spanned="1">
                    <text:p text:style-name="table_al">2,30%</text:p>
                    <text:p text:style-name="table_al">€23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toetsing aan welstandcriteri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het bouwplan toetsing aan welstandcriteria als bedoeld in artikel 12  van de Woningwet moet plaatsvinden wordt het tarief als berekend in  subonderdeel 2.3.1.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 bedragen, per advies</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 tot € 500.000,-- bedragen, per bouwplan va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met een minimum va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 per bouwplan</text:p>
                  </table:table-cell>
                  <table:table-cell table:style-name="entry" table:number-rows-spanned="1" table:number-columns-spanned="1">
                    <text:p text:style-name="table_al">€ 691,5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 tot € 1.500.000,-- bedragen, per bouwplan</text:p>
                  </table:table-cell>
                  <table:table-cell table:style-name="entry" table:number-rows-spanned="1" table:number-columns-spanned="1">
                    <text:p text:style-name="table_al">€ 831,25</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1.500.000,-- tot € 2.000.000,-- bedragen, per bouwplan</text:p>
                  </table:table-cell>
                  <table:table-cell table:style-name="entry" table:number-rows-spanned="1" table:number-columns-spanned="1">
                    <text:p text:style-name="table_al">€ 967,5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2.000.000,-- tot € 2.500.000,-- bedragen, per bouwplan</text:p>
                  </table:table-cell>
                  <table:table-cell table:style-name="entry" table:number-rows-spanned="1" table:number-columns-spanned="1">
                    <text:p text:style-name="table_al">€ 1.103,85</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de bouwkosten € 2.500.000,-- tot € 5.000.000,-- bedragen, per bouwplan</text:p>
                  </table:table-cell>
                  <table:table-cell table:style-name="entry" table:number-rows-spanned="1" table:number-columns-spanned="1">
                    <text:p text:style-name="table_al">€ 1.246,85</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dien de bouwkosten € 5.000.000,-- tot € 7.500.000,-- bedragen, per bouwplan</text:p>
                  </table:table-cell>
                  <table:table-cell table:style-name="entry" table:number-rows-spanned="1" table:number-columns-spanned="1">
                    <text:p text:style-name="table_al">€ 1.389,9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indien de bouwkosten € 7.500.000,-- tot € 10.000.000,-- bedragen, per bouwplan</text:p>
                  </table:table-cell>
                  <table:table-cell table:style-name="entry" table:number-rows-spanned="1" table:number-columns-spanned="1">
                    <text:p text:style-name="table_al">€ 1.526,1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indien de bouwkosten € 10.000.000,-- tot € 12.500.000,-- bedragen, per                  bouwplan</text:p>
                  </table:table-cell>
                  <table:table-cell table:style-name="entry" table:number-rows-spanned="1" table:number-columns-spanned="1">
                    <text:p text:style-name="table_al">€ 1.662,35</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de bouwkosten €12.500.000,-- tot € 15.000.000,-- bedragen, per                   bouwplan</text:p>
                  </table:table-cell>
                  <table:table-cell table:style-name="entry" table:number-rows-spanned="1" table:number-columns-spanned="1">
                    <text:p text:style-name="table_al">€ 1.798,7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bouwkosten € 15.000.000,-- of meer bedragen, per bouwplan   </text:p>
                  </table:table-cell>
                  <table:table-cell table:style-name="entry" table:number-rows-spanned="1" table:number-columns-spanned="1">
                    <text:p text:style-name="table_al">€ 1.9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53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 tenzij dit wordt geregeld via een exploitatieovereenkomst of exploitatieplan vermeerderd met:	</text:p>
                  </table:table-cell>
                  <table:table-cell table:style-name="entry" table:number-rows-spanned="1" table:number-columns-spanned="1">
                    <text:p text:style-name="table_al">€185,5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6,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6,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4.524,0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6,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06,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3,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3,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In gebruik nemen of gebruiken  bouwwerken  in relatie  tot brand-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en de tarieven in rekening gebracht per m² gebruiksoppervlak als bedoeld in NEN 2580:2007/C1:2008 nl (uitgave mei 2007, correctieblad december 2008) of zoals dit normblad laatstelijk is vervangen of gewijzigd,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 minder dan 100 m²</text:p>
                  </table:table-cell>
                  <table:table-cell table:style-name="entry" table:number-rows-spanned="1" table:number-columns-spanned="1">
                    <text:p text:style-name="table_al">€ 959,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et een bruto vloeroppervlak van 100 m² tot 250 m²</text:p>
                  </table:table-cell>
                  <table:table-cell table:style-name="entry" table:number-rows-spanned="1" table:number-columns-spanned="1">
                    <text:p text:style-name="table_al">€ 1.105,0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t een bruto vloeroppervlak van 250 m² tot 500 m²</text:p>
                  </table:table-cell>
                  <table:table-cell table:style-name="entry" table:number-rows-spanned="1" table:number-columns-spanned="1">
                    <text:p text:style-name="table_al">€ 1.563,6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met een bruto vloeroppervlak van 500 m² tot 1.000 m²</text:p>
                  </table:table-cell>
                  <table:table-cell table:style-name="entry" table:number-rows-spanned="1" table:number-columns-spanned="1">
                    <text:p text:style-name="table_al">€ 2.066,7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met een bruto vloeroppervlak van 1.000 m² tot 1.500 m²</text:p>
                  </table:table-cell>
                  <table:table-cell table:style-name="entry" table:number-rows-spanned="1" table:number-columns-spanned="1">
                    <text:p text:style-name="table_al">€ 2.369,7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met een bruto vloeroppervlak van 1.500 m² tot 2.000 m²</text:p>
                  </table:table-cell>
                  <table:table-cell table:style-name="entry" table:number-rows-spanned="1" table:number-columns-spanned="1">
                    <text:p text:style-name="table_al">€ 2.722,8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met een bruto vloeroppervlak van 2.000 m² tot 2.500 m²</text:p>
                  </table:table-cell>
                  <table:table-cell table:style-name="entry" table:number-rows-spanned="1" table:number-columns-spanned="1">
                    <text:p text:style-name="table_al">€ 2.977,1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met een bruto vloeroppervlak van 2.500 m² tot 3.000 m</text:p>
                  </table:table-cell>
                  <table:table-cell table:style-name="entry" table:number-rows-spanned="1" table:number-columns-spanned="1">
                    <text:p text:style-name="table_al">€ 3.231,5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met een bruto vloeroppervlak van 3.000 m² tot 3.500 m²</text:p>
                  </table:table-cell>
                  <table:table-cell table:style-name="entry" table:number-rows-spanned="1" table:number-columns-spanned="1">
                    <text:p text:style-name="table_al">€ 3.477,5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met een bruto vloeroppervlak van 3.500 m² tot 4.000 m²</text:p>
                  </table:table-cell>
                  <table:table-cell table:style-name="entry" table:number-rows-spanned="1" table:number-columns-spanned="1">
                    <text:p text:style-name="table_al">€ 3.731,8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bruto vloeroppervlak van 4.000 m² tot 4.500 m²</text:p>
                  </table:table-cell>
                  <table:table-cell table:style-name="entry" table:number-rows-spanned="1" table:number-columns-spanned="1">
                    <text:p text:style-name="table_al">€ 3.984,7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bruto vloeroppervlak van 4.500 m² tot 5.000 m²</text:p>
                  </table:table-cell>
                  <table:table-cell table:style-name="entry" table:number-rows-spanned="1" table:number-columns-spanned="1">
                    <text:p text:style-name="table_al">€ 4.239,2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bruto vloeroppervlak van 5.000 m² tot 6.000 m²</text:p>
                  </table:table-cell>
                  <table:table-cell table:style-name="entry" table:number-rows-spanned="1" table:number-columns-spanned="1">
                    <text:p text:style-name="table_al">€ 4.485,2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bruto vloeroppervlak van 6.000 m² tot 7.000 m²</text:p>
                  </table:table-cell>
                  <table:table-cell table:style-name="entry" table:number-rows-spanned="1" table:number-columns-spanned="1">
                    <text:p text:style-name="table_al">€ 4.739,5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bruto vloeroppervlak van 7.000 m² tot 8.000 m²</text:p>
                  </table:table-cell>
                  <table:table-cell table:style-name="entry" table:number-rows-spanned="1" table:number-columns-spanned="1">
                    <text:p text:style-name="table_al">€ 4.993,8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t een bruto vloeroppervlak van 8.000 m² tot 9.000 m²</text:p>
                  </table:table-cell>
                  <table:table-cell table:style-name="entry" table:number-rows-spanned="1" table:number-columns-spanned="1">
                    <text:p text:style-name="table_al">€ 5.248,2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met een bruto vloeroppervlak van 9.000 m² tot 10.000 m²</text:p>
                  </table:table-cell>
                  <table:table-cell table:style-name="entry" table:number-rows-spanned="1" table:number-columns-spanned="1">
                    <text:p text:style-name="table_al">€ 5.494,1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met een bruto vloeroppervlak van 10.000 m² tot 12.000 m²</text:p>
                  </table:table-cell>
                  <table:table-cell table:style-name="entry" table:number-rows-spanned="1" table:number-columns-spanned="1">
                    <text:p text:style-name="table_al">€ 5.748,60</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met een bruto vloeroppervlak van 12.000 m² tot 14.000 m²</text:p>
                  </table:table-cell>
                  <table:table-cell table:style-name="entry" table:number-rows-spanned="1" table:number-columns-spanned="1">
                    <text:p text:style-name="table_al">€ 6.002,95</text:p>
                  </table:table-cell>
                </table:table-row>
                <table:table-row table:style-name="row">
                  <table:table-cell table:style-name="entry" table:number-rows-spanned="1" table:number-columns-spanned="1">
                    <text:p text:style-name="table_al">2.3.5.20</text:p>
                  </table:table-cell>
                  <table:table-cell table:style-name="entry" table:number-rows-spanned="1" table:number-columns-spanned="1">
                    <text:p text:style-name="table_al">met een bruto vloeroppervlak van 14.000 m² tot 16.000 m²</text:p>
                  </table:table-cell>
                  <table:table-cell table:style-name="entry" table:number-rows-spanned="1" table:number-columns-spanned="1">
                    <text:p text:style-name="table_al">€ 6.257,25</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met een bruto vloeroppervlak van 16.000 m² tot 18.000 m²</text:p>
                  </table:table-cell>
                  <table:table-cell table:style-name="entry" table:number-rows-spanned="1" table:number-columns-spanned="1">
                    <text:p text:style-name="table_al">€ 6.503,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met een bruto vloeroppervlak van 18.000 m² tot 20.000 m²</text:p>
                  </table:table-cell>
                  <table:table-cell table:style-name="entry" table:number-rows-spanned="1" table:number-columns-spanned="1">
                    <text:p text:style-name="table_al">€ 6.744,5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met een bruto vloeroppervlak van 20.000 m² of meer</text:p>
                  </table:table-cell>
                  <table:table-cell table:style-name="entry" table:number-rows-spanned="1" table:number-columns-spanned="1">
                    <text:p text:style-name="table_al">€ 7.011,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Woudrichem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8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Erfgoedverordening gemeente Woudrichem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9,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6,1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text:span>
                      <text:span text:style-name="nadrukvet">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0,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10,0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04,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87,8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koestisch onderzoek naar geluidsbelasting</text:p>
                  </table:table-cell>
                  <table:table-cell table:style-name="entry" table:number-rows-spanned="1" table:number-columns-spanned="1">
                    <text:p text:style-name="table_al">€ 387,8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offertes tot het doen van archeologisch (voor)onderzoek</text:p>
                  </table:table-cell>
                  <table:table-cell table:style-name="entry" table:number-rows-spanned="1" table:number-columns-spanned="1">
                    <text:p text:style-name="table_al">€ 257,0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rapportages die voortvloeien uit archeologisch (voor) onderzoek</text:p>
                  </table:table-cell>
                  <table:table-cell table:style-name="entry" table:number-rows-spanned="1" table:number-columns-spanned="1">
                    <text:p text:style-name="table_al">€ 994,2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plannen van aanpak inzake archeologisch (voor)  onderzoek</text:p>
                  </table:table-cell>
                  <table:table-cell table:style-name="entry" table:number-rows-spanned="1" table:number-columns-spanned="1">
                    <text:p text:style-name="table_al">€ 257,05</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aangeleverde programma’s van eisen inzake archeologisch (voor)onderzoek</text:p>
                  </table:table-cell>
                  <table:table-cell table:style-name="entry" table:number-rows-spanned="1" table:number-columns-spanned="1">
                    <text:p text:style-name="table_al">€ 1.281,7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het verstrekken van adviezen betreffende archeologische waarden en  verwachtingen</text:p>
                  </table:table-cell>
                  <table:table-cell table:style-name="entry" table:number-rows-spanned="1" table:number-columns-spanned="1">
                    <text:p text:style-name="table_al">€ 2.989,45</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andere niet nader genoemde benodigde onderzoeken en/of rapporten ten behoeve van een goede ruimtelijke ordening</text:p>
                  </table:table-cell>
                  <table:table-cell table:style-name="entry" table:number-rows-spanned="1" table:number-columns-spanned="1">
                    <text:p text:style-name="table_al">€ 387,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ntheffing hogere geluids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het verlenen van ontheffing voor hogere geluidswaarden als bedoeld in of krachtens de artikelen 47 en volgende (industrielawaai) en 83 en volgende (wegverkeerslawaai) van de Wet geluidhinder:</text:p>
                  </table:table-cell>
                  <table:table-cell table:style-name="entry" table:number-rows-spanned="1" table:number-columns-spanned="1">
                    <text:p text:style-name="table_al">€ 1.1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een indicatie als bedoeld in hoofdstuk.2, waarop de eerstgenoemde aanvraag betrekking heeft, worden de ter zake van de indicatie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sloop- of gebruiksactiviteiten, als bedoeld in de onderdelen 2.3.1, 2.3.2, 2.3.3, 2.3.6, 2.3.7, 2.3.8, 2.3.9 en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 maand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text:span>
                      <text:span text:style-name="nadrukvet">aanleg-</text:span>
                      <text:span text:style-name="nadrukvet">, </text:span>
                      <text:span text:style-name="nadrukvet">sloop-</text:span>
                      <text:span text:style-name="nadrukvet">, of gebruik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sloop- of gebruiksactiviteiten als bedoeld in de onderdelen 2.3.1, 2.3.6, 2.3.7, 2.3.8, 2.3.9 en 2.3.10,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text:span>
                      <text:span text:style-name="nadrukvet">aanleg-</text:span>
                      <text:span text:style-name="nadrukvet">, sloop,- of gebruik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sloop,- of gebruiksactiviteiten als bedoeld in de onderdelen 2.3.1, 2.3.6, 2.3.7, 2.3.8, 2.3.9 en 2.3.10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3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waarbij een bestemmingsplan als bedoeld in artikel 3.1, eerste lid, van de Wet ruimtelijke ordening moet worden vastgesteld, tenzij dit wordt geregeld via een exploitatieovereenkomst of exploitatieplan</text:p>
                  </table:table-cell>
                  <table:table-cell table:style-name="entry" table:number-rows-spanned="1" table:number-columns-spanned="1">
                    <text:p text:style-name="table_al">€ 8.844,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waarbij een bestemmingsplan als bedoeld in artikel 3.6, eerste lid, onder a, van de Wet ruimtelijke ordening moet worden gewijzigd, tenzij dit wordt geregeld via een exploitatieovereenkomst of exploitatieplan</text:p>
                  </table:table-cell>
                  <table:table-cell table:style-name="entry" table:number-rows-spanned="1" table:number-columns-spanned="1">
                    <text:p text:style-name="table_al">€ 6.763,4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waarbij een  bestemmingsplan als bedoeld in artikel 3.6, eerste lid, onder a, van de Wet ruimtelijke ordening moet worden uitgewerkt, tenzij dit wordt geregeld via een exploitatieovereenkomst of exploitatieplan</text:p>
                  </table:table-cell>
                  <table:table-cell table:style-name="entry" table:number-rows-spanned="1" table:number-columns-spanned="1">
                    <text:p text:style-name="table_al">€ 6.763,4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om een quickscan haalbaarheid ruimtelijk plan (inclusief één uur overleg)</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om vooroverleg in verband met het voorbereiden van een voorgenomen ruimtelijke ontwikkeling waartoe een afwijking, wijziging, uitwerking of herziening van het geldende bestemmingsplan benodigd is, per uu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een aanvrager zijn aanvraag om een afwijking, wijziging, uitwerking of herziening van het geldende bestemmingsplan indient, nadat het vooroverleg als bedoeld in onderdeel 2.8.5 is afgerond, bestaat aanspraak op teruggaaf van een deel van de leges, mits deze aanvraag is ingediend binnen 12 maanden na afloop van het vooroverleg als bedoeld in onderdeel 2.8.5. De teruggaaf voor de afwijking, wijziging, uitwerking of herziening van het geldende bestemmingsplan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8.1, 2.8.2, 2.8.3 en subonderdeel 2.3.3.3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it hoofdstuk niet benoemde beschikking:</text:p>
                  </table:table-cell>
                  <table:table-cell table:style-name="entry" table:number-rows-spanned="1" table:number-columns-spanned="1">
                    <text:p text:style-name="table_al">€ 91,70</text:p>
                  </table:table-cell>
                </table:table-row>
              </table:table>
              <text:p text:style-name="table_bottom"/>
            </text:section>
            <text:p text:style-name="common-al">
            <text:span text:style-name="nadrukvet">Titel 3 Dienstverlening vallend onder Europese dienstenrichtlijn </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317,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58,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 per 12 aaneengesloten dagen waarvoor de ontheffing wordt aangevraagd</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als bedoeld in subonderdeel 3.1.5 wordt gedaan ten behoeve van een (rechts)persoon, aan wie al een vergunning op grond van artikel 3 van de Drank- en Horecawet is verstrekt door de gemeente Woudrichem, bedraagt het tarief 50% van het tarief als genoemd in subonderdee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één vergunning tot het na het algemene sluitingsuur geopend houden van café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uur of minder per keer</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seksinrichting of escortbedrijf op grond van artikel 3:4, eerste lid, van de Algemene plaatselijke verordening</text:p>
                  </table:table-cell>
                  <table:table-cell table:style-name="entry" table:number-rows-spanned="1" table:number-columns-spanned="1">
                    <text:p text:style-name="table_al">€ 3.2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9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5</text:span>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één van de overige vergunningen op gron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geldig voor een dag (per dag met een minimum van € 14,85)</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geldig voor een maand</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 416,7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 5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één vergunning meerdere dagen, weken of maanden zijn opgenomen, wordt een veelvoud van het tarief in rekening gebracht, met dien verstande dat meerdere dagen, weken of maanden worden aangemerkt als een week, respectievelijk een maand of een jaar, indien zulks leidt tot een voor de belastingplichtige voordeliger tarief.</text:p>
                  </table:table-cell>
                  <table:table-cell table:style-name="entry" table:number-rows-spanned="1" table:number-columns-spanned="1">
                    <text:p text:style-name="table_al"/>
                  </table:table-cell>
                </table:table-row>
              </table:table>
              <text:p text:style-name="table_bottom"/>
            </text:section>
            <text:p text:style-name="common-al">Behorende bij het raadsbesluit van 287 november 2017.</text:p>
            <text:p text:style-name="last-al">De griffier van de gemeente Woudri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344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06</meta:user-defined>
    <meta:user-defined meta:name="OVERHEIDop.GmbID/DC.identifier">gmb-2017-234406</meta:user-defined>
    <meta:user-defined meta:name="OVERHEID.TaxonomieBeleidsagenda/OVERHEID.category">Financiën | Organisatie en beleid</meta:user-defined>
    <meta:user-defined meta:name="OVERHEID.Gemeente/DC.spatial">Woudrichem</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