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realiseren van zorgwoningen, Valkenier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667</text:p>
            <text:p text:style-name="common-al">
            <text:span text:style-name="nadrukvet">Datum ter inzage:</text:span> 21-12-2017</text:p>
            <text:p text:style-name="common-al">
            <text:span text:style-name="nadrukvet">Locatie:</text:span> Valkenierslaan Breda</text:p>
            <text:p text:style-name="common-al">
            <text:span text:style-name="nadrukvet">Projectomschrijving:</text:span> WABO-Aanvraag het realiseren van zorgwoningen</text:p>
            <text:p text:style-name="common-al">Tijdens de terinzagetermijn tot en met 31 januari 2018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40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0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40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realiseren van zorgwoningen, Valkeniers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401</meta:user-defined>
    <meta:user-defined meta:name="OVERHEIDop.GmbID/DC.identifier">gmb-2017-23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E 189</meta:user-defined>
    <meta:user-defined meta:name="OVERHEIDop.woonplaats">Breda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2017-2667 Valkenierslaan ONTWERPBESCHIKKING|exb-2017-63622</meta:user-defined>
    <meta:user-defined meta:name="OVERHEIDop.externeBijlage">Bijlage 10_2016053_BBtoets_fase_TO_29092017|exb-2017-63623</meta:user-defined>
    <meta:user-defined meta:name="OVERHEIDop.externeBijlage">Bijlage 11_2017141_quickscan brandveiligheid_mj_a3|exb-2017-63624</meta:user-defined>
    <meta:user-defined meta:name="OVERHEIDop.externeBijlage">Bijlage 12_1507297807159_EP_rapport_bouwdeel_A_01|exb-2017-63625</meta:user-defined>
    <meta:user-defined meta:name="OVERHEIDop.externeBijlage">Bijlage 13_1507297851626_EP_rapport_bouwdeel_B_01|exb-2017-63626</meta:user-defined>
    <meta:user-defined meta:name="OVERHEIDop.externeBijlage">Bijlage 14_Ruimtelijke onderbouwing_S17017 deel 1|exb-2017-63627</meta:user-defined>
    <meta:user-defined meta:name="OVERHEIDop.externeBijlage">Bijlage 16_S17017-Ruimtelijke onderb_14-11-2017 v2|exb-2017-63628</meta:user-defined>
    <meta:user-defined meta:name="OVERHEIDop.externeBijlage">Bijlage 17_ruimt onderb akoest onderz indus lawaai|exb-2017-63629</meta:user-defined>
    <meta:user-defined meta:name="OVERHEIDop.externeBijlage">Bijlage 18_evaluatierapport_bodemsanering|exb-2017-63630</meta:user-defined>
    <meta:user-defined meta:name="OVERHEIDop.externeBijlage">Bijlage 15_Ruimtelijke onderbouwing_S17017 deel 2|exb-2017-63631</meta:user-defined>
    <meta:user-defined meta:name="OVERHEIDop.externeBijlage">Bijlage 19_rapp_nader_bodemonderz_v1_20|exb-2017-63632</meta:user-defined>
    <meta:user-defined meta:name="OVERHEIDop.externeBijlage">Bijlage 20_Beschikking_saneringsevaluatie|exb-2017-63633</meta:user-defined>
    <meta:user-defined meta:name="OVERHEIDop.externeBijlage">Bijlage 21_Referentie_sondering|exb-2017-63634</meta:user-defined>
    <meta:user-defined meta:name="OVERHEIDop.externeBijlage">Bijlage 22_Constructieve_beschouwing_171020|exb-2017-63635</meta:user-defined>
    <meta:user-defined meta:name="OVERHEIDop.externeBijlage">Bijlage 23_O04A_Fund_171027_A1e|exb-2017-63636</meta:user-defined>
    <meta:user-defined meta:name="OVERHEIDop.externeBijlage">Bijlage 24_O03A_B_gr_vloer_171027_A1e|exb-2017-63637</meta:user-defined>
    <meta:user-defined meta:name="OVERHEIDop.externeBijlage">Bijlage 25_O02A_1e_verd_vloer_171027_A1e|exb-2017-63638</meta:user-defined>
    <meta:user-defined meta:name="OVERHEIDop.externeBijlage">Bijlage 26_O01A_Plat_dak_171027_A1e|exb-2017-63639</meta:user-defined>
    <meta:user-defined meta:name="OVERHEIDop.externeBijlage">Bijlage 27_O05A_Drsndn_171027_A1e|exb-2017-63640</meta:user-defined>
    <meta:user-defined meta:name="OVERHEIDop.externeBijlage">Bijlage 01_publiceerbareaanvraag|exb-2017-63641</meta:user-defined>
    <meta:user-defined meta:name="OVERHEIDop.externeBijlage">Bijlage 02_2016053_kleur_en_materiaalkeuze|exb-2017-63642</meta:user-defined>
    <meta:user-defined meta:name="OVERHEIDop.externeBijlage">Bijlage 03_2016053_TO_00_situatie_B_15112017a1 |exb-2017-63643</meta:user-defined>
    <meta:user-defined meta:name="OVERHEIDop.externeBijlage">Bijlage 04_2016053_TO01_bouwdeelA_C_15112017_a0 |exb-2017-63644</meta:user-defined>
    <meta:user-defined meta:name="OVERHEIDop.externeBijlage">Bijlage 05_2016053_TO02_bouwdeelB_D_15112017a |exb-2017-63645</meta:user-defined>
    <meta:user-defined meta:name="OVERHEIDop.externeBijlage">Bijlage 06_2016053_TO07_kozbu_B_15112017a |exb-2017-63646</meta:user-defined>
    <meta:user-defined meta:name="OVERHEIDop.externeBijlage">Bijlage 07_2016053_TO08_kozbi_C_15112017a |exb-2017-63647</meta:user-defined>
    <meta:user-defined meta:name="OVERHEIDop.externeBijlage">Bijlage 08_2016053_TO05_riolering_29092017_a0 |exb-2017-63648</meta:user-defined>
    <meta:user-defined meta:name="OVERHEIDop.externeBijlage">Bijlage 09_2016053_TO06_berging_29092017_a3 |exb-2017-63649</meta:user-defined>
    <meta:user-defined meta:name="OVERHEID.EPSG28992/DC.spatial">114255 398501</meta:user-defined>
    <meta:user-defined meta:name="OVERHEIDop.versieInformatie"/>
  </office:meta>
</office:document-meta>
</file>