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name C-hout, Rijksweg 225, 6245 LZ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innemen en op- en overslag van C-hout op het milieupark op het perceel <text:span text:style-name="nadrukvet">Rijksweg 225, 6245 LZ  Eijsden</text:span> (verzonden 9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344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name C-hout, Rijksweg 225, 6245 LZ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40</meta:user-defined>
    <meta:user-defined meta:name="OVERHEIDop.GmbID/DC.identifier">gmb-2017-23440</meta:user-defined>
    <meta:user-defined meta:name="OVERHEID.TaxonomieBeleidsagenda/OVERHEID.category">Ruimte en infrastructuur | Organisatie en beleid</meta:user-defined>
    <meta:user-defined meta:name="OVERHEIDop.referentienummer">Z-HZ_WABO-2016-003722</meta:user-defined>
    <meta:user-defined meta:name="DCTERMS.abstract">inname en op- en overslag van C-hout op het milieupar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Z 233</meta:user-defined>
    <meta:user-defined meta:name="OVERHEIDop.woonplaats">Eijsden</meta:user-defined>
    <meta:user-defined meta:name="OVERHEIDop.straatnaam">Rijk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973 310283</meta:user-defined>
    <meta:user-defined meta:name="OVERHEIDop.versieInformatie"/>
  </office:meta>
</office:document-meta>
</file>