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style:num-suffix="" text:bullet-char="​" text:level="1">
        <style:list-level-properties text:min-label-width="10mm"/>
      </text:list-level-style-bullet>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bullet style:num-suffix="" text:bullet-char="​" text:level="1">
        <style:list-level-properties text:min-label-width="10mm"/>
      </text:list-level-style-bullet>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bullet style:num-suffix="" text:bullet-char="​" text:level="1">
        <style:list-level-properties text:min-label-width="10mm"/>
      </text:list-level-style-bullet>
    </text:list-style>
    <text:list-style style:name="id1-3-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bullet style:num-suffix="" text:bullet-char="​" text:level="1">
        <style:list-level-properties text:min-label-width="10mm"/>
      </text:list-level-style-bullet>
    </text:list-style>
    <text:list-style style:name="id1-3-2-3-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bullet style:num-suffix="" text:bullet-char="​" text:level="1">
        <style:list-level-properties text:min-label-width="10mm"/>
      </text:list-level-style-bullet>
    </text:list-style>
    <text:list-style style:name="id1-3-2-3-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
      <text:list-level-style-bullet style:num-suffix="" text:bullet-char="​" text:level="1">
        <style:list-level-properties text:min-label-width="10mm"/>
      </text:list-level-style-bullet>
    </text:list-style>
    <text:list-style style:name="id1-3-2-3-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bullet style:num-suffix="" text:bullet-char="​" text:level="1">
        <style:list-level-properties text:min-label-width="10mm"/>
      </text:list-level-style-bullet>
    </text:list-style>
    <text:list-style style:name="id1-3-2-3-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CAR-UWO gemeente Vlaardingen</text:p>
      <text:section text:name="regeling_id1-3-2" text:style-name="regeling">
        <text:section text:name="aanhef_id1-3-2-1" text:style-name="aanhef">
          <text:section text:name="preambule_id1-3-2-1-1" text:style-name="preambule">
            <text:p text:style-name="al">
            <text:span text:style-name="nadrukvet">Besluit d.d. 19 december 2017</text:span>
          </text:p>
          </text:section>
        </text:section>
        <text:section text:name="regeling-tekst_id1-3-2-2" text:style-name="regeling-tekst">
          <text:section text:name="artikel_id1-3-2-2-1" text:style-name="artikel">
            <text:p text:style-name="artikel_kop_titel"/>
            <text:p text:style-name="al">Conform</text:p>
            <text:p text:style-name="al">Vaststellen van de door het LOGA aangekondigde wijzigingen van de arbeidsvoorwaarden in de circulaires van 20 november 2017 (TAZ/U201700829 en TAZ/U201700897) en deze per 1 januari 2018 op te nemen in de gemeentelijke arbeidsvoorwaardenregeling van Vlaardingen overeenkomstig de bijlagen bij dit voorstel.</text:p>
          </text:section>
        </text:section>
        <text:section text:name="bijlage_id1-3-2-3" text:style-name="bijlage">
          <text:p text:style-name="bijlage_top"/>
          <text:p text:style-name="hoofdstuk_kop"><text:span text:style-name="label"> Bijlage </text:span> bij LOGA-brief TAZ/U201700829</text:p>
          <text:p text:style-name="al"/>
          <text:p text:style-name="al">
          <text:span text:style-name="nadrukvet">Bijlage CAR tekst </text:span>
        </text:p>
          <text:p text:style-name="al"/>
          <text:list text:style-name="id1-3-2-3-5">
            <text:list-item text:style-override="id1-3-2-3-5-1">
              <text:number>A.</text:number>
              <text:p text:style-name="al">In artikel 17:5 wordt      het woord “vijf” vervangen door: “drie”.</text:p>
            </text:list-item>
          </text:list>
          <text:p text:style-name="al">  </text:p>
          <text:p text:style-name="al">Bijlage 1 bij LOGA-brief TAZ/ U201700897</text:p>
          <text:p text:style-name="al"> </text:p>
          <text:p text:style-name="al">
          <text:span text:style-name="nadrukvet">Bijlage 1 CAR-teksten</text:span>
        </text:p>
          <text:p text:style-name="al"/>
          <text:list text:style-name="id1-3-2-3-11">
            <text:list-item text:style-override="id1-3-2-3-11-1">
              <text:number>A.</text:number>
              <text:p text:style-name="al">Na      hoofdstuk 10a wordt hoofdstuk 10c met titel: ”Reparatie-uitkering bij      werkloosheid” toegevoegd en dit hoofdstuk komt te luiden:            </text:p>
              <text:p text:style-name="al"/>
              <text:p text:style-name="al">Artikel 10c:1 Werkingssfeer reparatie-uitkering</text:p>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
              <text:p text:style-name="al">Artikel 10c:2 Begripsbepalingen</text:p>
              <text:p text:style-name="al">      Voor de toepassing van dit hoofdstuk wordt verstaan onder:</text:p>
              <text:list text:style-name="id1-3-2-3-11-1-9">
                <text:list-item text:style-override="id1-3-2-3-11-1-9-1">
                  <text:number>a.</text:number>
                  <text:p text:style-name="al">arbeidsverleden: arbeidsverleden als bedoeld in de       Werkloosheidswet; </text:p>
                </text:list-item>
                <text:list-item text:style-override="id1-3-2-3-11-1-9-2">
                  <text:number>b.</text:number>
                  <text:p text:style-name="al">gemeentelijke sector: de gemeenten en       gemeenschappelijke regelingen, die de CAR van toepassing hebben       verklaard; </text:p>
                </text:list-item>
                <text:list-item text:style-override="id1-3-2-3-11-1-9-3">
                  <text:number>c.</text:number>
                  <text:p text:style-name="al">herleving: herleving overeenkomstig de       Werkloosheidswet; </text:p>
                </text:list-item>
                <text:list-item text:style-override="id1-3-2-3-11-1-9-4">
                  <text:number>d.</text:number>
                  <text:p text:style-name="al">indexatie: de reparatie-uitkering wordt geïndexeerd       met de generieke salarisverhoging in de gemeentelijke sector; </text:p>
                </text:list-item>
                <text:list-item text:style-override="id1-3-2-3-11-1-9-5">
                  <text:number>e.</text:number>
                  <text:p text:style-name="al">reparatie-uitkering: uitkering die de toegekende       WW-uitkering in opbouw en duur aanvult naar het niveau op 31 december       2015; </text:p>
                </text:list-item>
                <text:list-item text:style-override="id1-3-2-3-11-1-9-6">
                  <text:number>f.</text:number>
                  <text:p text:style-name="al">sv-maandloon: sv-maandloon als bedoeld in de       Werkloosheidswet met het maximum, bedoeld in de Wet financiering sociale       verzekeringen. </text:p>
                </text:list-item>
                <text:list-item text:style-override="id1-3-2-3-11-1-9-7">
                  <text:number>g.</text:number>
                  <text:p text:style-name="al">werkloos: werkloos als bedoeld in de Werkloosheidswet;       </text:p>
                </text:list-item>
                <text:list-item text:style-override="id1-3-2-3-11-1-9-8">
                  <text:number>h.</text:number>
                  <text:p text:style-name="al">werkloosheidsuitkering: WW-uitkering en       reparatie-uitkering tezamen; </text:p>
                </text:list-item>
                <text:list-item text:style-override="id1-3-2-3-11-1-9-9">
                  <text:number>i.</text:number>
                  <text:p text:style-name="al">WW-uitkering: uitkering op grond van de       Werkloosheidswet;</text:p>
                </text:list-item>
                <text:list-item text:style-override="id1-3-2-3-11-1-9-10">
                  <text:number>j.</text:number>
                  <text:p text:style-name="al">WW: Werkloosheidswet.</text:p>
                  <text:p text:style-name="al"/>
                </text:list-item>
              </text:list>
            </text:list-item>
            <text:list-item text:style-override="id1-3-2-3-11-2">
              <text:number/>
              <text:p text:style-name="al">Artikel 10c:3 Recht reparatie-uitkering</text:p>
              <text:p text:style-name="al"/>
              <text:list text:style-name="id1-3-2-3-11-2-4">
                <text:list-item text:style-override="id1-3-2-3-11-2-4-1">
                  <text:number>1.</text:number>
                  <text:p text:style-name="al">De ambtenaar heeft       recht op een reparatie-uitkering indien:</text:p>
                  <text:list text:style-name="id1-3-2-3-11-2-4-1-3">
                    <text:list-item text:style-override="id1-3-2-3-11-2-4-1-3-1">
                      <text:number>a.</text:number>
                      <text:p text:style-name="al">de werkloosheid aansluitend op de WW-uitkering        voortduurt; en </text:p>
                    </text:list-item>
                    <text:list-item text:style-override="id1-3-2-3-11-2-4-1-3-2">
                      <text:number>b.</text:number>
                      <text:p text:style-name="al">de WW-opbouw lager is bij een arbeidsverleden vanaf        10 jaar op grond van de WW, dan zou hebben gegolden op grond van de WW        op 31 december 2015; of </text:p>
                    </text:list-item>
                    <text:list-item text:style-override="id1-3-2-3-11-2-4-1-3-3">
                      <text:number>c.</text:number>
                      <text:p text:style-name="al">een WW-uitkering met een kortere duur is toegekend op        grond van de WW, dan zou hebben gegolden op grond van de WW op 31        december 2015. </text:p>
                    </text:list-item>
                  </text:list>
                </text:list-item>
                <text:list-item text:style-override="id1-3-2-3-11-2-4-2">
                  <text:number>2.</text:number>
                  <text:p text:style-name="al">De ambtenaar legt de       benodigde gegevens en informatie van het UWV aan de gemeente over die van       invloed kunnen zijn op het recht, de hoogte en de duur van de       reparatie-uitkering. </text:p>
                  <text:p text:style-name="al"/>
                </text:list-item>
              </text:list>
            </text:list-item>
            <text:list-item text:style-override="id1-3-2-3-11-3">
              <text:number/>
              <text:p text:style-name="al">Artikel 10c:4 Opbouw en duur reparatie-uitkering</text:p>
              <text:list text:style-name="id1-3-2-3-11-3-3">
                <text:list-item text:style-override="id1-3-2-3-11-3-3-1">
                  <text:number>1.</text:number>
                  <text:p text:style-name="al">De opbouw van de       reparatie-uitkering voor de ambtenaar die werkloos wordt met meer dan 10       jaar arbeidsverleden, bedraagt een halve maand per dienstjaar. </text:p>
                </text:list-item>
                <text:list-item text:style-override="id1-3-2-3-11-3-3-2">
                  <text:number>2.</text:number>
                  <text:p text:style-name="al">De opbouw van de       reparatie-uitkering voor de ambtenaar die werkloos wordt met meer dan 24       jaar arbeidsverleden, bedraagt een maand per verstreken kalenderkwartaal.       </text:p>
                </text:list-item>
                <text:list-item text:style-override="id1-3-2-3-11-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p text:style-name="al"/>
                </text:list-item>
              </text:list>
            </text:list-item>
            <text:list-item text:style-override="id1-3-2-3-11-4">
              <text:number/>
              <text:p text:style-name="al">Artikel 10c:5 Hoogte reparatie-uitkering</text:p>
              <text:list text:style-name="id1-3-2-3-11-4-3">
                <text:list-item text:style-override="id1-3-2-3-11-4-3-1">
                  <text:number>1.</text:number>
                  <text:p text:style-name="al">De reparatie-uitkering       heeft dezelfde hoogte als de WW-uitkering als deze niet zou zijn       geëindigd. </text:p>
                </text:list-item>
                <text:list-item text:style-override="id1-3-2-3-11-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
                </text:list-item>
              </text:list>
            </text:list-item>
            <text:list-item text:style-override="id1-3-2-3-11-5">
              <text:number/>
              <text:p text:style-name="al">Artikel 10c:6 Sancties reparatie-uitkering </text:p>
              <text:list text:style-name="id1-3-2-3-11-5-3">
                <text:list-item text:style-override="id1-3-2-3-11-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list-item>
              </text:list>
            </text:list-item>
            <text:list-item text:style-override="id1-3-2-3-11-6">
              <text:number/>
              <text:p text:style-name="al">Artikel 10c:7 Premie reparatie-uitkering</text:p>
              <text:list text:style-name="id1-3-2-3-11-6-3">
                <text:list-item text:style-override="id1-3-2-3-11-6-3-1">
                  <text:number>1.</text:number>
                  <text:p text:style-name="al">Het college heft vanaf       1 januari 2018 maandelijks een werknemerspremie op het bruto salaris van       de ambtenaar die de AOW-gerechtigde leeftijd nog niet heeft bereikt. </text:p>
                </text:list-item>
                <text:list-item text:style-override="id1-3-2-3-11-6-3-2">
                  <text:number>2.</text:number>
                  <text:p text:style-name="al">De hoogte van de premie       is vastgesteld 0,1% van het bruto salaris en de toegekende       salaristoelage(n). De hoogte van de premie kan jaarlijks worden       bijgesteld. </text:p>
                </text:list-item>
                <text:list-item text:style-override="id1-3-2-3-11-6-3-3">
                  <text:number>3.</text:number>
                  <text:p text:style-name="al">De heffingsgrondslag is       gemaximeerd tot het maximum-premieloon bedoeld in artikel van de Wet       financiering sociale verzekeringen. </text:p>
                  <text:p text:style-name="al"/>
                </text:list-item>
              </text:list>
            </text:list-item>
            <text:list-item text:style-override="id1-3-2-3-11-7">
              <text:number/>
              <text:p text:style-name="al">Artikel 10c:8 Einde reparatie-uitkering</text:p>
              <text:list text:style-name="id1-3-2-3-11-7-3">
                <text:list-item text:style-override="id1-3-2-3-11-7-3-1">
                  <text:number>1.</text:number>
                  <text:p text:style-name="al">De reparatie-uitkering       eindigt na het verstrijken van de uitkeringsduur. </text:p>
                </text:list-item>
                <text:list-item text:style-override="id1-3-2-3-11-7-3-2">
                  <text:number>2.</text:number>
                  <text:p text:style-name="al">De reparatie-uitkering       eindigt op de dag waarop de werkloosheid eindigt. </text:p>
                </text:list-item>
                <text:list-item text:style-override="id1-3-2-3-11-7-3-3">
                  <text:number>3.</text:number>
                  <text:p text:style-name="al">De reparatie-uitkering       eindigt op de dag waarop de ambtenaar de AOW-gerechtigde leeftijd bereikt.       </text:p>
                </text:list-item>
                <text:list-item text:style-override="id1-3-2-3-11-7-3-4">
                  <text:number>4.</text:number>
                  <text:p text:style-name="al">De reparatie-uitkering       eindigt na een periode van 13 weken van voortdurende       arbeidsongeschiktheid door ziekte.</text:p>
                  <text:p text:style-name="al"/>
                </text:list-item>
              </text:list>
            </text:list-item>
            <text:list-item text:style-override="id1-3-2-3-11-8">
              <text:number/>
              <text:p text:style-name="al">Artikel 10c:9 Herleving reparatie-uitkering</text:p>
              <text:list text:style-name="id1-3-2-3-11-8-3">
                <text:list-item text:style-override="id1-3-2-3-11-8-3-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3-11-8-3-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3-11-8-3-3">
                  <text:number>3.</text:number>
                  <text:p text:style-name="al">De reparatie-uitkering       kan niet meer herleven als de maximale uitkeringsduur van de       reparatieuitkering is volgemaakt.</text:p>
                  <text:p text:style-name="al"/>
                </text:list-item>
              </text:list>
            </text:list-item>
            <text:list-item text:style-override="id1-3-2-3-11-9">
              <text:number/>
              <text:p text:style-name="al">Artikel 10c:10 Afkoop reparatie-uitkering</text:p>
              <text:list text:style-name="id1-3-2-3-11-9-3">
                <text:list-item text:style-override="id1-3-2-3-11-9-3-1">
                  <text:number>1.</text:number>
                  <text:p text:style-name="al">Het college kan       eenmalig, aan het begin van de uitkeringsperiode, op verzoek van de       ambtenaar, toestemming geven voor afkoop van de reparatie-uitkering. </text:p>
                </text:list-item>
                <text:list-item text:style-override="id1-3-2-3-11-9-3-2">
                  <text:number>2.</text:number>
                  <text:p text:style-name="al">Het college bepaalt de       hoogte van het afkoopbedrag en de voorwaarden waaronder de afkoop       verstrekt wordt.</text:p>
                </text:list-item>
              </text:list>
            </text:list-item>
          </text:list>
          <text:p text:style-name="al"/>
          <text:p text:style-name="al"/>
          <text:p text:style-name="al">Bijlage 2 bij LOGA-brief TAZ/ U201700897</text:p>
          <text:p text:style-name="al"/>
          <text:p text:style-name="al">
          <text:span text:style-name="nadrukvet">Bijlage 2 CAR-teksten</text:span>
        </text:p>
          <text:p text:style-name="al"/>
          <text:list text:style-name="id1-3-2-3-18">
            <text:list-item text:style-override="id1-3-2-3-18-1">
              <text:number>B.</text:number>
              <text:p text:style-name="al">In      artikel 10d:2 wordt sub g gewijzigd en sub h en sub i worden toegevoegd.      Ze komen te luiden:</text:p>
              <text:p text:style-name="al"/>
              <text:list text:style-name="id1-3-2-3-18-1-4">
                <text:list-item text:style-override="id1-3-2-3-18-1-4-1">
                  <text:number>g.</text:number>
                  <text:p text:style-name="al">reparatie-uitkering: uitkering die de WW-uitkering in       opbouw en duur aanvult naar het niveau op 31 december 2015; </text:p>
                </text:list-item>
                <text:list-item text:style-override="id1-3-2-3-18-1-4-2">
                  <text:number>h.</text:number>
                  <text:p text:style-name="al">werkloosheidsuitkering: WW-uitkering en       reparatie-uitkering tezamen;</text:p>
                </text:list-item>
                <text:list-item text:style-override="id1-3-2-3-18-1-4-3">
                  <text:number>i.</text:number>
                  <text:p text:style-name="al">WW-uitkering: uitkering op grond van Werkloosheidswet.</text:p>
                  <text:p text:style-name="al"/>
                </text:list-item>
              </text:list>
            </text:list-item>
            <text:list-item text:style-override="id1-3-2-3-18-2">
              <text:number>C.</text:number>
              <text:p text:style-name="al">In      artikel 10d:25 lid 1 wordt sub c gewijzigd en komt te luiden:
</text:p>
              <text:list text:style-name="id1-3-2-3-18-2-3">
                <text:list-item text:style-override="id1-3-2-3-18-2-3-1">
                  <text:number>c.</text:number>
                  <text:p text:style-name="al">recht heeft op een werkloosheidsuitkering en deze       werkloosheidsuitkering ontvangt.</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3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83</meta:user-defined>
    <meta:user-defined meta:name="OVERHEIDop.GmbID/DC.identifier">gmb-2017-2343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DC.source">artikel 125 Ambtenarenwet;1.0:v:BWBR0001947&amp;artikel=125</meta:user-defined>
    <meta:user-defined meta:name="DC.source">artikel 160 Gemeentewet;1.0:v:BWBR0005416&amp;artikel=160</meta:user-defined>
    <meta:user-defined meta:name="OVERHEIDop.referentienummer">1626042</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224900_26</meta:user-defined>
    <meta:user-defined meta:name="OVERHEIDop.versieInformatie"/>
  </office:meta>
</office:document-meta>
</file>