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3">
      <text:list-level-style-bullet text:bullet-char="•" text:level="1">
        <style:list-level-properties text:min-label-width="10mm"/>
      </text:list-level-style-bullet>
    </text:list-style>
    <text:list-style style:name="id1-3-2-1-1-13-5-3-1">
      <text:list-level-style-bullet text:bullet-char="•" text:level="1">
        <style:list-level-properties text:min-label-width="10mm"/>
      </text:list-level-style-bullet>
    </text:list-style>
    <text:list-style style:name="id1-3-2-1-1-13-5-3-2">
      <text:list-level-style-bullet text:bullet-char="•" text:level="1">
        <style:list-level-properties text:min-label-width="10mm"/>
      </text:list-level-style-bullet>
    </text:list-style>
    <text:list-style style:name="id1-3-2-1-1-13-5-3-3">
      <text:list-level-style-bullet text:bullet-char="•" text:level="1">
        <style:list-level-properties text:min-label-width="10mm"/>
      </text:list-level-style-bullet>
    </text:list-style>
    <text:list-style style:name="id1-3-2-1-1-13-5-3-4">
      <text:list-level-style-bullet text:bullet-char="•" text:level="1">
        <style:list-level-properties text:min-label-width="10mm"/>
      </text:list-level-style-bullet>
    </text:list-style>
    <text:list-style style:name="id1-3-2-1-1-13-5-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Neder-Betuwe 2018</text:p>
      <text:section text:name="regeling_id1-3-2" text:style-name="regeling">
        <text:section text:name="aanhef_id1-3-2-1" text:style-name="aanhef">
          <text:section text:name="preambule_id1-3-2-1-1" text:style-name="preambule">
            <text:p text:style-name="al">Het college van burgemeester en wethouders van Neder-Betuwe;</text:p>
            <text:p text:style-name="al"/>
            <text:p text:style-name="al">gelet op de Verordening maatschappelijke ondersteuning gemeente Neder-Betuwe 2018;</text:p>
            <text:p text:style-name="al"/>
            <text:p text:style-name="al">BESLUIT</text:p>
            <text:p text:style-name="al"/>
            <text:p text:style-name="al">vast te stellen:</text:p>
            <text:p text:style-name="al"/>
            <text:p text:style-name="al">
            <text:span text:style-name="nadrukvet">Nadere regels Verordening maatschappelijke ondersteuning gemeente Neder-Betuwe 2018</text:span>
          </text:p>
            <text:p text:style-name="al"/>
            <text:p text:style-name="al">
            <text:span text:style-name="nadrukvet">Begripsbepalingen</text:span>
          </text:p>
            <text:p text:style-name="al">In deze nadere regeling en de daarop berustende bepalingen wordt verstaan onder:</text:p>
            <text:list text:style-name="id1-3-2-1-1-13">
              <text:list-item text:style-override="id1-3-2-1-1-13-1">
                <text:number>a.</text:number>
                <text:p text:style-name="al">Dienstverlening: hulp die een persoon, instantie of onderneming biedt aan de cliënt.</text:p>
              </text:list-item>
              <text:list-item text:style-override="id1-3-2-1-1-13-2">
                <text:number>b.</text:number>
                <text:p text:style-name="al"> Hulp bij het huishouden: het ondersteunen bij of het overnemen van activiteiten op het gebied van het verzorgen van het huishouden van een persoon dan wel van de leefeenheid waartoe een persoon behoort.</text:p>
              </text:list-item>
              <text:list-item text:style-override="id1-3-2-1-1-13-3">
                <text:number>c.</text:number>
                <text:p text:style-name="al"> Kortdurend verblijf: logeren gedurende maximaal drie etmalen per week met als doel het overnemen van de zorg ter ontlasting van de persoon die gebruikelijke zorg of mantelzorg aan de cliënt biedt</text:p>
              </text:list-item>
              <text:list-item text:style-override="id1-3-2-1-1-13-4">
                <text:number>d.</text:number>
                <text:p text:style-name="al"> Tarief of kostprijs: het bedrag dat de gemeente aan een aanbieder moet betalen voor de verstrekking van een voorziening in natura.</text:p>
              </text:list-item>
              <text:list-item text:style-override="id1-3-2-1-1-13-5">
                <text:number>e.</text:number>
                <text:p text:style-name="al"> Zzp’er: een ondernemer die geen personeel in dienst heeft, waarbij voor de vaststelling of er sprake is van een ondernemer de volgende criteria gelden: </text:p>
                <text:list text:style-name="id1-3-2-1-1-13-5-3">
                  <text:list-item text:style-override="id1-3-2-1-1-13-5-3-1">
                    <text:number>•</text:number>
                    <text:p text:style-name="al"> zelfstandigheid bij de inrichting van de eigen werkzaamheden en het uitvoeren daarvan;</text:p>
                  </text:list-item>
                  <text:list-item text:style-override="id1-3-2-1-1-13-5-3-2">
                    <text:number>•</text:number>
                    <text:p text:style-name="al"> het voor eigen rekening en risico verrichten van werkzaamheden;</text:p>
                  </text:list-item>
                  <text:list-item text:style-override="id1-3-2-1-1-13-5-3-3">
                    <text:number>•</text:number>
                    <text:p text:style-name="al"> het gericht zijn op en het perspectief hebben van het maken van winst;</text:p>
                  </text:list-item>
                  <text:list-item text:style-override="id1-3-2-1-1-13-5-3-4">
                    <text:number>•</text:number>
                    <text:p text:style-name="al">bekendmaking van het ondernemerschap;</text:p>
                  </text:list-item>
                  <text:list-item text:style-override="id1-3-2-1-1-13-5-3-5">
                    <text:number>•</text:number>
                    <text:p text:style-name="al"> het streven naar meerdere opdrachtgevers.</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regels aanvraag maatschappelijke ondersteuning</text:p>
            <text:section text:name="artikel_id1-3-2-2-1-2" text:style-name="artikel">
              <text:p text:style-name="artikel_kop_titel"><text:span text:style-name="artikel_kop_label">Artikel</text:span> <text:span text:style-name="artikel_kop_nr">1.</text:span> Melding hulpvraag</text:p>
              <text:p text:style-name="al">Een hulpvraag kan door of namens een cliënt worden gemeld bij:</text:p>
              <text:list text:style-name="id1-3-2-2-1-2-3">
                <text:list-item text:style-override="id1-3-2-2-1-2-3-1">
                  <text:number>-</text:number>
                  <text:p text:style-name="al">een vestiging van het Kernpunt;</text:p>
                </text:list-item>
                <text:list-item text:style-override="id1-3-2-2-1-2-3-2">
                  <text:number>-</text:number>
                  <text:p text:style-name="al">de door de centrumgemeente Nijmegen aan te wijzen instellingen voor opvang indien het gaat om een hulpvraag op het gebied van opvang en/of beschermd wonen;</text:p>
                </text:list-item>
              </text:list>
            </text:section>
            <text:section text:name="artikel_id1-3-2-2-1-3" text:style-name="artikel">
              <text:p text:style-name="artikel_kop_titel"><text:span text:style-name="artikel_kop_label">Artikel</text:span> <text:span text:style-name="artikel_kop_nr">2.</text:span> Vooronderzoek; indienen persoonlijk plan</text:p>
              <text:p text:style-name="al">Als de cliënt genoegzaam bekend is bij de gemeente, kan het college in overeenstemming met de cliënt afzien van een vooronderzoek.</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3.</text:span> Algemeen</text:p>
              <text:p text:style-name="al">Een algemene voorziening op het gebied van ondersteuning en dienstverlening die wordt aangeboden door maatschappelijke organisaties en door de markt is vrij toegankelijk voor iedere ingezetene van de gemeente Neder-Betuwe.</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Vervoer</text:p>
              <text:p text:style-name="al">Voor regionaal vervoer gericht op participatie kan gebruik worden gemaakt van het collectief vraagafhankelijk vervoer “Versis”.</text:p>
            </text:section>
            <text:section text:name="artikel_id1-3-2-2-3-3" text:style-name="artikel">
              <text:p text:style-name="artikel_kop_titel"><text:span text:style-name="artikel_kop_label">Artikel</text:span> <text:span text:style-name="artikel_kop_nr">5.</text:span> Vervoersvoorzieningen</text:p>
              <text:list text:style-name="id1-3-2-2-3-3-2">
                <text:list-item text:style-override="id1-3-2-2-3-3-2">
                  <text:number> 1. </text:number>
                  <text:p text:style-name="al">Het gebruik van openbaar en collectief vervoer heeft het primaat wanneer deze de cliënt in voldoende mate in staat stelt tot participatie.</text:p>
                </text:list-item>
                <text:list-item text:style-override="id1-3-2-2-3-3-3">
                  <text:number> 2. </text:number>
                  <text:p text:style-name="al">Bij het bepalen van de vervoersbehoefte wordt rekening gehouden met een lagere behoefte vanwege:</text:p>
                  <text:list text:style-name="id1-3-2-2-3-3-3-3">
                    <text:list-item text:style-override="id1-3-2-2-3-3-3-3-1">
                      <text:number>a)</text:number>
                      <text:p text:style-name="al"> intramuraal verblijf in een instelling;</text:p>
                    </text:list-item>
                    <text:list-item text:style-override="id1-3-2-2-3-3-3-3-2">
                      <text:number>b)</text:number>
                      <text:p text:style-name="al"> een samenvallende vervoersbehoefte;</text:p>
                    </text:list-item>
                    <text:list-item text:style-override="id1-3-2-2-3-3-3-3-3">
                      <text:number>c)</text:number>
                      <text:p text:style-name="al"> een beperkte vervoersbehoefte;</text:p>
                    </text:list-item>
                    <text:list-item text:style-override="id1-3-2-2-3-3-3-3-4">
                      <text:number>d)</text:number>
                      <text:p text:style-name="al"> andere aanwezige vervoersvoorzieningen. </text:p>
                    </text:list-item>
                  </text:list>
                </text:list-item>
              </text:list>
            </text:section>
            <text:section text:name="artikel_id1-3-2-2-3-4" text:style-name="artikel">
              <text:p text:style-name="artikel_kop_titel"><text:span text:style-name="artikel_kop_label">Artikel</text:span> <text:span text:style-name="artikel_kop_nr">6.</text:span> Vervoersvoorzieningen in en om de woning</text:p>
              <text:p text:style-name="al">De door het college, ter bevordering van de participatie en bij het verplaatsen in en om de woning dan wel voor sportbeoefening te verstrekken voorziening kan bestaan uit:</text:p>
              <text:list text:style-name="id1-3-2-2-3-4-3">
                <text:list-item text:style-override="id1-3-2-2-3-4-3-1">
                  <text:number>a.</text:number>
                  <text:p text:style-name="al">een collectieve rolstoelvoorziening waaronder een rolstoelpool;</text:p>
                </text:list-item>
                <text:list-item text:style-override="id1-3-2-2-3-4-3-2">
                  <text:number>b.</text:number>
                  <text:p text:style-name="al">een rolstoelvoorziening;</text:p>
                </text:list-item>
                <text:list-item text:style-override="id1-3-2-2-3-4-3-3">
                  <text:number>c.</text:number>
                  <text:p text:style-name="al">een sporthulpmiddel;</text:p>
                </text:list-item>
              </text:list>
            </text:section>
            <text:section text:name="artikel_id1-3-2-2-3-5" text:style-name="artikel">
              <text:p text:style-name="artikel_kop_titel"><text:span text:style-name="artikel_kop_label">Artikel</text:span> <text:span text:style-name="artikel_kop_nr">7.</text:span> Vervoersvoorzieningen lokaal</text:p>
              <text:list text:style-name="id1-3-2-2-3-5-2">
                <text:list-item text:style-override="id1-3-2-2-3-5-2">
                  <text:number>1.</text:number>
                  <text:p text:style-name="al">De door het college, ter bevordering van de participatie en het zich lokaal verplaatsen te verstrekken voorziening kan bestaan uit:</text:p>
                  <text:list text:style-name="id1-3-2-2-3-5-2-3">
                    <text:list-item text:style-override="id1-3-2-2-3-5-2-3-1">
                      <text:number>a.</text:number>
                      <text:p text:style-name="al">een collectieve vervoersvoorziening, waaronder een scootmobielpool;</text:p>
                    </text:list-item>
                    <text:list-item text:style-override="id1-3-2-2-3-5-2-3-2">
                      <text:number>b.</text:number>
                      <text:p text:style-name="al">een vervoersvoorziening;</text:p>
                    </text:list-item>
                  </text:list>
                </text:list-item>
                <text:list-item text:style-override="id1-3-2-2-3-5-3">
                  <text:number>2.</text:number>
                  <text:p text:style-name="al">Omvang in gebied en in kilometers</text:p>
                  <text:list text:style-name="id1-3-2-2-3-5-3-3">
                    <text:list-item text:style-override="id1-3-2-2-3-5-3-3-1">
                      <text:number>a.</text:number>
                      <text:p text:style-name="al">Bij de te verstrekken vervoersvoorziening wordt ten aanzien van de vervoersbehoefte ter bevordering van de participatie uitsluitend rekening gehouden met de verplaatsingen in de directe woon- en leefomgeving in het kader van het leven van alledag.</text:p>
                    </text:list-item>
                    <text:list-item text:style-override="id1-3-2-2-3-5-3-3-2">
                      <text:number>b.</text:number>
                      <text:p text:style-name="al">In afwijking op het gestelde in sub a kan rekening worden gehouden met de vervoersbehoefte buiten de directe woon- of leefomgeving in een situatie waarin een bovenregionaal contact alleen door de aanvrager zelf bezocht kan worden, terwijl het bezoek voor de aanvrager noodzakelijk is om dreigende vereenzaming te voorkomen.</text:p>
                    </text:list-item>
                    <text:list-item text:style-override="id1-3-2-2-3-5-3-3-3">
                      <text:number>c.</text:number>
                      <text:p text:style-name="al">De te verstrekken collectieve vervoersvoorziening, zal maatschappelijke participatie bevorderen door middel van lokale verplaatsingen met een maximum omvang van 2.250 kilometer per kalenderjaar.</text:p>
                    </text:list-item>
                    <text:list-item text:style-override="id1-3-2-2-3-5-3-3-4">
                      <text:number>d.</text:number>
                      <text:p text:style-name="al">De te verstrekken vervoersvoorzieningen anders dan de collectieve vervoersvoorziening, zal maatschappelijke participatie bevorderen door middel van lokale verplaatsingen met een maximum omvang van 1500 kilometer met een bandbreedte tot 2.250 kilometer per kalenderjaar.</text:p>
                    </text:list-item>
                  </text:list>
                </text:list-item>
              </text:list>
            </text:section>
            <text:section text:name="artikel_id1-3-2-2-3-6" text:style-name="artikel">
              <text:p text:style-name="artikel_kop_titel"><text:span text:style-name="artikel_kop_label">Artikel</text:span> <text:span text:style-name="artikel_kop_nr">8.</text:span> Hulp bij het huishouden (HH)</text:p>
              <text:list text:style-name="id1-3-2-2-3-6-2">
                <text:list-item text:style-override="id1-3-2-2-3-6-2">
                  <text:number>1.</text:number>
                  <text:p text:style-name="al">Onder hulp bij het huishouden wordt verstaan ondersteuning bij het voeren van een huishouden welke nodig is om zo lang mogelijk zelfstandig te blijven wonen.</text:p>
                </text:list-item>
                <text:list-item text:style-override="id1-3-2-2-3-6-3">
                  <text:number>2.</text:number>
                  <text:p text:style-name="al">De maatwerkvoorziening Hulp bij het huishouden kan bestaan uit:</text:p>
                  <text:list text:style-name="id1-3-2-2-3-6-3-3">
                    <text:list-item text:style-override="id1-3-2-2-3-6-3-3-1">
                      <text:number>1.</text:number>
                      <text:p text:style-name="al">Huishoudelijke hulp 1 (HH1);</text:p>
                    </text:list-item>
                    <text:list-item text:style-override="id1-3-2-2-3-6-3-3-2">
                      <text:number>2.</text:number>
                      <text:p text:style-name="al">Huishoudelijke hulp 2 (HH2);</text:p>
                    </text:list-item>
                  </text:list>
                </text:list-item>
              </text:list>
            </text:section>
            <text:section text:name="artikel_id1-3-2-2-3-7" text:style-name="artikel">
              <text:p text:style-name="artikel_kop_titel"><text:span text:style-name="artikel_kop_label">Artikel</text:span> <text:span text:style-name="artikel_kop_nr">9.</text:span> Woonvoorzieningen</text:p>
              <text:list text:style-name="id1-3-2-2-3-7-2">
                <text:list-item text:style-override="id1-3-2-2-3-7-2">
                  <text:number> 1. </text:number>
                  <text:p text:style-name="al">Voor het opheffen van belemmeringen in het normaal gebruik van de door de cliënt bewoonde woning zijn de volgende voorzieningen mogelijk:</text:p>
                  <text:list text:style-name="id1-3-2-2-3-7-2-3">
                    <text:list-item text:style-override="id1-3-2-2-3-7-2-3-1">
                      <text:number>a)</text:number>
                      <text:p text:style-name="al"> Een bouwkundige of woontechnische voorziening; woningaanpassing;</text:p>
                    </text:list-item>
                    <text:list-item text:style-override="id1-3-2-2-3-7-2-3-2">
                      <text:number>b)</text:number>
                      <text:p text:style-name="al"> losse woonunits</text:p>
                    </text:list-item>
                    <text:list-item text:style-override="id1-3-2-2-3-7-2-3-3">
                      <text:number>c)</text:number>
                      <text:p text:style-name="al"> verhuiskostenvergoeding</text:p>
                    </text:list-item>
                    <text:list-item text:style-override="id1-3-2-2-3-7-2-3-4">
                      <text:number>d)</text:number>
                      <text:p text:style-name="al"> vergoeding voor huurderving aan verhuurder</text:p>
                    </text:list-item>
                    <text:list-item text:style-override="id1-3-2-2-3-7-2-3-5">
                      <text:number>e)</text:number>
                      <text:p text:style-name="al"> tijdelijke huisvesting, dubbele huur</text:p>
                    </text:list-item>
                  </text:list>
                </text:list-item>
                <text:list-item text:style-override="id1-3-2-2-3-7-3">
                  <text:number> 2. </text:number>
                  <text:p text:style-name="al">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3-7-4">
                  <text:number> 3. </text:number>
                  <text:p text:style-name="al">Een aanvraag voor bouwkundige of niet-bouwkundige aanpassing die een jaarlijks door het college vast te stellen bedrag te boven gaat, gaat vergezeld van tenminste drie offertes tenzij het college anders bepaalt;</text:p>
                </text:list-item>
                <text:list-item text:style-override="id1-3-2-2-3-7-5">
                  <text:number> 4. </text:number>
                  <text:p text:style-name="al">Losse woonunits kunnen worden verstrekt voor noodzakelijke extra leefruimte indien verhuizen of aanpassen van de woning geen optie is;</text:p>
                </text:list-item>
                <text:list-item text:style-override="id1-3-2-2-3-7-6">
                  <text:number> 5. </text:number>
                  <text:p text:style-name="al">In gevallen waarin vanwege nog uit te voeren aanpassing werkzaamheden en om medische redenen tijdelijke huisvesting (dubbele huur) noodzakelijk is, kan gedurende maximaal 6 maanden tot maximaal de bovengrens voor huurtoeslag een budget worden verleend.</text:p>
                </text:list-item>
              </text:list>
            </text:section>
            <text:section text:name="artikel_id1-3-2-2-3-8" text:style-name="artikel">
              <text:p text:style-name="artikel_kop_titel"><text:span text:style-name="artikel_kop_label">Artikel</text:span> <text:span text:style-name="artikel_kop_nr">10.</text:span> Begeleiding</text:p>
              <text:list text:style-name="id1-3-2-2-3-8-2">
                <text:list-item text:style-override="id1-3-2-2-3-8-2">
                  <text:number>1.</text:number>
                  <text:p text:style-name="al">Voor het behoud of het vergroten van de zelfredzaamheid is begeleiding mogelijk;</text:p>
                </text:list-item>
                <text:list-item text:style-override="id1-3-2-2-3-8-3">
                  <text:number>2.</text:number>
                  <text:p text:style-name="al">Deze voorziening kan bestaan uit groeps- en individuele begeleiding of een combinatie van beide;</text:p>
                </text:list-item>
                <text:list-item text:style-override="id1-3-2-2-3-8-4">
                  <text:number>3.</text:number>
                  <text:p text:style-name="al">Individuele begeleiding is alleen mogelijk als groepsbegeleiding niet passend is.</text:p>
                </text:list-item>
              </text:list>
            </text:section>
            <text:section text:name="artikel_id1-3-2-2-3-9" text:style-name="artikel">
              <text:p text:style-name="artikel_kop_titel"><text:span text:style-name="artikel_kop_label">Artikel</text:span> <text:span text:style-name="artikel_kop_nr">11.</text:span> Respijtzorg</text:p>
              <text:p text:style-name="al">De mantelzorger die vanwege dreigende overbelasting de ondersteuning niet kan voortzetten, of waarvan aannemelijk is dat men dit op korte termijn niet meer kan, kan aanspraak maken op respijtzorg.</text:p>
            </text:section>
            <text:section text:name="artikel_id1-3-2-2-3-10" text:style-name="artikel">
              <text:p text:style-name="artikel_kop_titel"><text:span text:style-name="artikel_kop_label">Artikel</text:span> <text:span text:style-name="artikel_kop_nr">12.</text:span> Persoonlijke verzorging (Algemeen Dagelijkse Levensverrichtingen (ADL)</text:p>
              <text:p text:style-name="al">Voor het behoud of het vergroten van de zelfredzaamheid is ADL-dienstverlening mogelijk.</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3.</text:span> Verantwoording pgb</text:p>
              <text:list text:style-name="id1-3-2-2-4-2-2">
                <text:list-item text:style-override="id1-3-2-2-4-2-2">
                  <text:number>1.</text:number>
                  <text:p text:style-name="al">Het college onderzoekt indien gewenst, al dan niet steekproefsgewijs, of de verstrekte voorzieningen worden gebruikt of besteed ten behoeve van het doel waarvoor ze verstrekt zijn.</text:p>
                </text:list-item>
                <text:list-item text:style-override="id1-3-2-2-4-2-3">
                  <text:number>2.</text:number>
                  <text:p text:style-name="al">Het verantwoorden van een hulpmiddel of woningaanpassing geschiedt door het overleggen van een nota of getekende offerte waaruit blijkt dat de voorziening is gekocht, c.q. aangebracht, conform het programma van eisen zoals bij de beschikking is gevoegd en/of het ingediende persoonlijk plan wat ten grondslag ligt aan de toekenning van het hulpmiddel of de woningaanpassin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4.</text:span> Eigen bijdrage in de kosten van een maatwerkvoorziening</text:p>
              <text:list text:style-name="id1-3-2-2-5-2-2">
                <text:list-item text:style-override="id1-3-2-2-5-2-2">
                  <text:number>1.</text:number>
                  <text:p text:style-name="al">Voor de bepaling van de hoogte van de eigen bijdragen en inkomensgrenzen wordt aangesloten bij het uitvoeringsbesluit Wmo 2015;</text:p>
                </text:list-item>
                <text:list-item text:style-override="id1-3-2-2-5-2-3">
                  <text:number>2.</text:number>
                  <text:p text:style-name="al">De periode waarover de eigen bijdrage geldt, is gelijk aan de looptijd van de voorziening. Uitzondering hierop zijn de bouwkundige woningaanpassingen.</text:p>
                </text:list-item>
                <text:list-item text:style-override="id1-3-2-2-5-2-4">
                  <text:number>3.</text:number>
                  <text:p text:style-name="al">De duur van de eigen bijdrage voor een bouwkundige aanpassing is gelijk aan de afschrijvingstermijn van de voorziening, mits de aankoopprijs niet is overschreden.</text:p>
                </text:list-item>
                <text:list-item text:style-override="id1-3-2-2-5-2-5">
                  <text:number>4.</text:number>
                  <text:p text:style-name="al">Er geldt geen eigen bijdrage voor woningaanpassingen, de voorzieningen als genoemd in artikel 9 lid 1 sub 1 lid onder c., d. en e. en roerende- en losse woonvoorzieningen onder de €500,-.</text:p>
                </text:list-item>
              </text:list>
            </text:section>
            <text:p text:style-name="hoofdstuk_bottom"/>
          </text:section>
          <text:section text:name="hoofdstuk_id1-3-2-2-6" text:style-name="hoofdstuk">
            <text:p text:style-name="hoofdstuk_kop"><text:span text:style-name="label">Hoofdstuk</text:span> <text:span text:style-name="nr">6.</text:span> Melden van calamiteiten en geweld</text:p>
            <text:section text:name="artikel_id1-3-2-2-6-2" text:style-name="artikel">
              <text:p text:style-name="artikel_kop_titel"><text:span text:style-name="artikel_kop_label">Artikel</text:span> <text:span text:style-name="artikel_kop_nr">15.</text:span> Verplichting tot melden</text:p>
              <text:list text:style-name="id1-3-2-2-6-2-2">
                <text:list-item text:style-override="id1-3-2-2-6-2-2">
                  <text:number>1.</text:number>
                  <text:p text:style-name="al">Aanbieders, natuurlijke personen en zzp’ers die een algemene voorziening of een maatwerkvoorziening leveren op basis van de Wet maatschappelijke ondersteuning, dienen calamiteiten te melden aan de toezichthoudende ambtenaar.</text:p>
                </text:list-item>
                <text:list-item text:style-override="id1-3-2-2-6-2-3">
                  <text:number>2.</text:number>
                  <text:p text:style-name="al">De melding aan de toezichthoudende ambtenaar dient onverwijld, maar uiterlijk binnen drie werkdagen na de calamiteit te geschieden.</text:p>
                </text:list-item>
              </text:list>
            </text:section>
            <text:section text:name="artikel_id1-3-2-2-6-3" text:style-name="artikel">
              <text:p text:style-name="artikel_kop_titel"><text:span text:style-name="artikel_kop_label">Artikel</text:span> <text:span text:style-name="artikel_kop_nr">16.</text:span> Inhoud melding</text:p>
              <text:p text:style-name="al">Een melding bevat:</text:p>
              <text:list text:style-name="id1-3-2-2-6-3-3">
                <text:list-item text:style-override="id1-3-2-2-6-3-3-1">
                  <text:number>a.</text:number>
                  <text:p text:style-name="al">De dagtekening van de melding;</text:p>
                </text:list-item>
                <text:list-item text:style-override="id1-3-2-2-6-3-3-2">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6-3-3-3">
                  <text:number>c.</text:number>
                  <text:p text:style-name="al">Gegevens over de betrokken cliënt(en) zoals de naam en de geboortedatum van de cliënt(en), geslacht, verblijfplaats;</text:p>
                </text:list-item>
                <text:list-item text:style-override="id1-3-2-2-6-3-3-4">
                  <text:number>d.</text:number>
                  <text:p text:style-name="al">Gegevens over betrokken gemeenten bij de calamiteit (plaats gebeurtenis, vestigingsplaats aanbieder, woonplaats betrokkene)</text:p>
                </text:list-item>
                <text:list-item text:style-override="id1-3-2-2-6-3-3-5">
                  <text:number>e.</text:number>
                  <text:p text:style-name="al">Gegevens over de inhoud van de calamiteit;</text:p>
                </text:list-item>
                <text:list-item text:style-override="id1-3-2-2-6-3-3-6">
                  <text:number>f.</text:number>
                  <text:p text:style-name="al">Informatie over de actuele veiligheid van de cliënt en eventuele anderen;</text:p>
                </text:list-item>
                <text:list-item text:style-override="id1-3-2-2-6-3-3-7">
                  <text:number>g.</text:number>
                  <text:p text:style-name="al">Informatie over het afhandelen van de calamiteit; hieronder valt ook de informatie of, en zo ja, welke belanghebbenden zijn geïnformeerd over de melding aan de toezichthoudend ambtenaar.</text:p>
                </text:list-item>
                <text:list-item text:style-override="id1-3-2-2-6-3-3-8">
                  <text:number>h.</text:number>
                  <text:p text:style-name="al">Inschatting van de mogelijkheid dat de calamiteit leidt tot maatschappelijke onrust of de mate waarin deze publiciteitsgevoelig is.</text:p>
                </text:list-item>
              </text:list>
            </text:section>
            <text:section text:name="artikel_id1-3-2-2-6-4" text:style-name="artikel">
              <text:p text:style-name="artikel_kop_titel"><text:span text:style-name="artikel_kop_label">Artikel</text:span> <text:span text:style-name="artikel_kop_nr">17.</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6-5" text:style-name="artikel">
              <text:p text:style-name="artikel_kop_titel"><text:span text:style-name="artikel_kop_label">Artikel</text:span> <text:span text:style-name="artikel_kop_nr">18.</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p text:style-name="al"/>
              <text:p text:style-name="al">
              <text:span text:style-name="nadrukvet">Hoofdstuk</text:span>
              <text:span text:style-name="nadrukvet">7. Betrekken van ingezetenen bij het beleid</text:span>
            </text:p>
            </text:section>
            <text:section text:name="artikel_id1-3-2-2-6-6" text:style-name="artikel">
              <text:p text:style-name="artikel_kop_titel"><text:span text:style-name="artikel_kop_label">Artikel</text:span> <text:span text:style-name="artikel_kop_nr">19.</text:span> Betrekken van ingezetenen bij beleid</text:p>
              <text:p text:style-name="al">Op basis van artikel 22 van de Verordening maatschappelijke ondersteuning gemeente Neder-Betuwe 2018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0.</text:span> Inwerkingtreding en citeertitel</text:p>
              <text:list text:style-name="id1-3-2-2-7-2-2">
                <text:list-item text:style-override="id1-3-2-2-7-2-2">
                  <text:number> 1. </text:number>
                  <text:p text:style-name="al">Deze regeling treedt, onder intrekking van het Financieel Overzicht Maatschappelijke ondersteuning 2015 gemeente Neder-Betuwe, in werking op 1 januari 2018.</text:p>
                  <text:p text:style-name="al">Op de datum genoemd in het vorige lid worden de Nadere regels Verordening maatschappelijke ondersteuning gemeente Neder-Betuwe 2015 ingetrokken, met dien verstande dat deze zijn werking behoudt voor alle meldingen die zijn gedaan en aanvragen die zijn ingediend voor 1 januari 2018</text:p>
                </text:list-item>
                <text:list-item text:style-override="id1-3-2-2-7-2-3">
                  <text:number> 2. </text:number>
                  <text:p text:style-name="al">De regeling wordt aangehaald als: Nadere regels maatschappelijke ondersteuning gemeente Neder-Betuwe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 het college van burgemeester en wethouders van 19 december.</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Mr. G.S. Stam</text:span></text:p>
          </text:section>
          <text:section text:name="ondertekening_id1-3-2-3-3">
            <text:p><text:span text:style-name="functie"/></text:p>
          </text:section>
          <text:section text:name="ondertekening_id1-3-2-3-4">
            <text:p><text:span text:style-name="functie">De burgemeester,</text:span></text:p>
            <text:p><text:span text:style-name="functie">Dhr. A.J. Kottelenberg</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Ned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80</meta:user-defined>
    <meta:user-defined meta:name="OVERHEIDop.GmbID/DC.identifier">gmb-2017-234380</meta:user-defined>
    <meta:user-defined meta:name="OVERHEID.TaxonomieBeleidsagenda/OVERHEID.category">Zorg en gezondheid | Organisatie en beleid</meta:user-defined>
    <meta:user-defined meta:name="OVERHEID.Gemeente/DC.spatial">Neder-Betuwe</meta:user-defined>
    <meta:user-defined meta:name="DC.source">Onbekend;</meta:user-defined>
    <meta:user-defined meta:name="OVERHEIDop.referentienummer">Z17053217</meta:user-defined>
    <meta:user-defined meta:name="DCTERMS.alternative">Nadere regels maatschappelijke ondersteuning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