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Easterein 13 GARY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Easterein 13 GARYP.</text:p>
            <text:p text:style-name="common-al">voor het veranderen van de inrichting (in gebruik nemen grondwaterontrekkingspu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343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Easterein 13 GARY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438</meta:user-defined>
    <meta:user-defined meta:name="OVERHEIDop.GmbID/DC.identifier">gmb-2017-234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A 1</meta:user-defined>
    <meta:user-defined meta:name="OVERHEIDop.woonplaats">Garyp</meta:user-defined>
    <meta:user-defined meta:name="OVERHEIDop.straatnaam">Easterei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418 576586</meta:user-defined>
    <meta:user-defined meta:name="OVERHEIDop.versieInformatie"/>
  </office:meta>
</office:document-meta>
</file>