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79*"/>
    </style:style>
    <style:style style:family="table-column" style:parent-style-name="colspec" style:name="id1-3-2-4-15-1-2">
      <style:table-column-properties style:rel-column-width="11*"/>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1*"/>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1*"/>
    </style:style>
    <style:style style:family="table-column" style:parent-style-name="colspec" style:name="id1-3-2-4-33-1-1">
      <style:table-column-properties style:rel-column-width="79*"/>
    </style:style>
    <style:style style:family="table-column" style:parent-style-name="colspec" style:name="id1-3-2-4-33-1-2">
      <style:table-column-properties style:rel-column-width="11*"/>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11*"/>
    </style:style>
    <style:style style:family="table-column" style:parent-style-name="colspec" style:name="id1-3-2-4-39-1-1">
      <style:table-column-properties style:rel-column-width="79*"/>
    </style:style>
    <style:style style:family="table-column" style:parent-style-name="colspec" style:name="id1-3-2-4-39-1-2">
      <style:table-column-properties style:rel-column-width="11*"/>
    </style:style>
    <style:style style:family="table-column" style:parent-style-name="colspec" style:name="id1-3-2-4-45-1-1">
      <style:table-column-properties style:rel-column-width="6*"/>
    </style:style>
    <style:style style:family="table-column" style:parent-style-name="colspec" style:name="id1-3-2-4-45-1-2">
      <style:table-column-properties style:rel-column-width="73*"/>
    </style:style>
    <style:style style:family="table-column" style:parent-style-name="colspec" style:name="id1-3-2-4-45-1-3">
      <style:table-column-properties style:rel-column-width="11*"/>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71*"/>
    </style:style>
    <style:style style:family="table-column" style:parent-style-name="colspec" style:name="id1-3-2-4-48-1-3">
      <style:table-column-properties style:rel-column-width="11*"/>
    </style:style>
    <style:style style:family="table-column" style:parent-style-name="colspec" style:name="id1-3-2-4-51-1-1">
      <style:table-column-properties style:rel-column-width="6*"/>
    </style:style>
    <style:style style:family="table-column" style:parent-style-name="colspec" style:name="id1-3-2-4-51-1-2">
      <style:table-column-properties style:rel-column-width="72*"/>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71*"/>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71*"/>
    </style:style>
    <style:style style:family="table-column" style:parent-style-name="colspec" style:name="id1-3-2-4-57-1-3">
      <style:table-column-properties style:rel-column-width="11*"/>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7*"/>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5*"/>
    </style:style>
    <style:style style:family="table-column" style:parent-style-name="colspec" style:name="id1-3-2-4-66-1-1">
      <style:table-column-properties style:rel-column-width="9*"/>
    </style:style>
    <style:style style:family="table-column" style:parent-style-name="colspec" style:name="id1-3-2-4-66-1-2">
      <style:table-column-properties style:rel-column-width="65*"/>
    </style:style>
    <style:style style:family="table-column" style:parent-style-name="colspec" style:name="id1-3-2-4-66-1-3">
      <style:table-column-properties style:rel-column-width="15*"/>
    </style:style>
    <style:style style:family="table-column" style:parent-style-name="colspec" style:name="id1-3-2-4-69-1-1">
      <style:table-column-properties style:rel-column-width="5*"/>
    </style:style>
    <style:style style:family="table-column" style:parent-style-name="colspec" style:name="id1-3-2-4-69-1-2">
      <style:table-column-properties style:rel-column-width="79*"/>
    </style:style>
    <style:style style:family="table-column" style:parent-style-name="colspec" style:name="id1-3-2-4-69-1-3">
      <style:table-column-properties style:rel-column-width="5*"/>
    </style:style>
    <text:list-style style:name="id1-3-2-4-69-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2-1-1">
      <style:table-column-properties style:rel-column-width="8*"/>
    </style:style>
    <style:style style:family="table-column" style:parent-style-name="colspec" style:name="id1-3-2-4-72-1-2">
      <style:table-column-properties style:rel-column-width="70*"/>
    </style:style>
    <style:style style:family="table-column" style:parent-style-name="colspec" style:name="id1-3-2-4-72-1-3">
      <style:table-column-properties style:rel-column-width="11*"/>
    </style:style>
    <style:style style:family="table-column" style:parent-style-name="colspec" style:name="id1-3-2-4-75-1-1">
      <style:table-column-properties style:rel-column-width="0*"/>
    </style:style>
    <style:style style:family="table-column" style:parent-style-name="colspec" style:name="id1-3-2-4-75-1-2">
      <style:table-column-properties style:rel-column-width="9*"/>
    </style:style>
    <style:style style:family="table-column" style:parent-style-name="colspec" style:name="id1-3-2-4-75-1-3">
      <style:table-column-properties style:rel-column-width="80*"/>
    </style:style>
    <style:style style:family="table-column" style:parent-style-name="colspec" style:name="id1-3-2-4-78-1-1">
      <style:table-column-properties style:rel-column-width="8*"/>
    </style:style>
    <style:style style:family="table-column" style:parent-style-name="colspec" style:name="id1-3-2-4-78-1-2">
      <style:table-column-properties style:rel-column-width="67*"/>
    </style:style>
    <style:style style:family="table-column" style:parent-style-name="colspec" style:name="id1-3-2-4-78-1-3">
      <style:table-column-properties style:rel-column-width="15*"/>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67*"/>
    </style:style>
    <style:style style:family="table-column" style:parent-style-name="colspec" style:name="id1-3-2-4-81-1-3">
      <style:table-column-properties style:rel-column-width="15*"/>
    </style:style>
    <style:style style:family="table-column" style:parent-style-name="colspec" style:name="id1-3-2-4-84-1-1">
      <style:table-column-properties style:rel-column-width="0*"/>
    </style:style>
    <style:style style:family="table-column" style:parent-style-name="colspec" style:name="id1-3-2-4-84-1-2">
      <style:table-column-properties style:rel-column-width="9*"/>
    </style:style>
    <style:style style:family="table-column" style:parent-style-name="colspec" style:name="id1-3-2-4-84-1-3">
      <style:table-column-properties style:rel-column-width="80*"/>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67*"/>
    </style:style>
    <style:style style:family="table-column" style:parent-style-name="colspec" style:name="id1-3-2-4-87-1-3">
      <style:table-column-properties style:rel-column-width="15*"/>
    </style:style>
    <style:style style:family="table-column" style:parent-style-name="colspec" style:name="id1-3-2-4-91-1-1">
      <style:table-column-properties style:rel-column-width="8*"/>
    </style:style>
    <style:style style:family="table-column" style:parent-style-name="colspec" style:name="id1-3-2-4-91-1-2">
      <style:table-column-properties style:rel-column-width="69*"/>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6*"/>
    </style:style>
    <style:style style:family="table-column" style:parent-style-name="colspec" style:name="id1-3-2-4-94-1-2">
      <style:table-column-properties style:rel-column-width="72*"/>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6*"/>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1*"/>
    </style:style>
    <style:style style:family="table-column" style:parent-style-name="colspec" style:name="id1-3-2-4-100-1-1">
      <style:table-column-properties style:rel-column-width="7*"/>
    </style:style>
    <style:style style:family="table-column" style:parent-style-name="colspec" style:name="id1-3-2-4-100-1-2">
      <style:table-column-properties style:rel-column-width="72*"/>
    </style:style>
    <style:style style:family="table-column" style:parent-style-name="colspec" style:name="id1-3-2-4-100-1-3">
      <style:table-column-properties style:rel-column-width="11*"/>
    </style:style>
    <style:style style:family="table-column" style:parent-style-name="colspec" style:name="id1-3-2-4-103-1-1">
      <style:table-column-properties style:rel-column-width="7*"/>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5*"/>
    </style:style>
    <style:style style:family="table-column" style:parent-style-name="colspec" style:name="id1-3-2-4-106-1-1">
      <style:table-column-properties style:rel-column-width="7*"/>
    </style:style>
    <style:style style:family="table-column" style:parent-style-name="colspec" style:name="id1-3-2-4-106-1-2">
      <style:table-column-properties style:rel-column-width="72*"/>
    </style:style>
    <style:style style:family="table-column" style:parent-style-name="colspec" style:name="id1-3-2-4-106-1-3">
      <style:table-column-properties style:rel-column-width="11*"/>
    </style:style>
  </office:automatic-styles>
  <office:body>
    <office:text>
      <text:p text:style-name="new_page_staatscourant"/>
      <text:p text:style-name="single-kop-titel">Verordening van de gemeenteraad van de gemeente Renkum houdende regels voor diensten van de gemeente Legesverordening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1 november 2017;</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text:p>
            <text:p text:style-name="al"/>
            <text:p text:style-name="al">Verordening op de heffing en de invordering van leges 2018</text:p>
            <text:p text:style-name="al"/>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 diensten die ingevolge wettelijk voorschrift zijn vrijgesteld van rechtenheffing of kosteloos moeten worden verleend;</text:p>
              </text:list-item>
              <text:list-item text:style-override="id1-3-2-2-4-3-3">
                <text:number>c.</text:number>
                <text:p text:style-name="al"> een vergunning voor het houden van een openbare inzameling van gelden, goederen, enz., waarbij de opbrengst bestemd is voor een filantropisch doel of doel van godsdienstige, geestelijke of wereldbeschouwelijke aard.;</text:p>
              </text:list-item>
              <text:list-item text:style-override="id1-3-2-2-4-3-4">
                <text:number>d.</text:number>
                <text:p text:style-name="al"> het in behandeling nemen van een aanvraag als bedoeld in alle onderdeel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worden verricht door vrijwilligers zoals deze is gedefinieerd in de nota vrijwilligersbeleid gemeente Renkum onder type A. Voor deze vrijstelling geldt een maximum van €1.000,0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 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21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slotformulering_id1-3-2-3-1" text:style-name="slotformulering">
            <text:p text:style-name="al"> Aldus vastgesteld in de openbare raadsvergadering van 20 december 2017 </text:p>
          </text:section>
          <text:section text:name="ondertekening_id1-3-2-3-2">
            <text:p><text:span text:style-name="functie"/></text:p>
            <text:p><text:span text:style-name="functie">De voorzitter, A.M.J. Schaap</text:span></text:p>
            <text:p><text:span text:style-name="functie">De griffier, mr. J.I.M. le Comte</text:span></text:p>
          </text:section>
        </text:section>
        <text:section text:name="bijlage_id1-3-2-4" text:style-name="bijlage">
          <text:p text:style-name="bijlage_top"/>
          <text:p text:style-name="hoofdstuk_kop"><text:span text:style-name="label"/> <text:span text:style-name="nr"/> Tarieventabel, behorende bij de Legesverordening 2018</text:p>
          <text:p text:style-name="al"/>
          <text:p text:style-name="al">
          <text:span text:style-name="nadrukvet">Titel 1 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het verrichten van een huwelijksbevestiging of de sluiting van een geregistreerd partnerschap voor zover die niet in gevolge een wettelijke bepaling voor kosteloze huwelijksvoltrekking c.q. registratie is aangew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het gemeentehuis te Oosterb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donderdag om 9.00 uur waarbij sprake is van geen cere-moniële handelingen met maximaal twee getuigen die daarbij nodig zij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onderdag om 9.00 uur waarbij meer personen (maximaal 10 personen) aanwezig zijn met een standaard toespraak en andere ceremoniële handelingen .</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m vrijdag van 9.00 tot 18.00 uur (met uitzondering van 9.00 uur op maandag en donderdag)</text:p>
                </table:table-cell>
                <table:table-cell table:style-name="cell_frame_all" table:number-rows-spanned="1" table:number-columns-spanned="1">
                  <text:p text:style-name="table_al">€ 451,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van 9.00 tot 17.00 uur</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de genoemde tijden, indien daartoe ontheffing is verleend, worden de boven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andere locatie da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zaterdag</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duplicaat hiervan, in een luxe uitvoering</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sierakte of sierbevestigin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kalligraferen van het trouwboekje</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kalligraferen bijschrijven van een kind in het trouwboekje</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gebruik van de vleugel in de trouwzaal</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er beschikking stellen van gemeenteambtenaren als getuigen bij een handeling als bedoeld in onderdeel 1.1, per ter beschikking gestelde ambtenaar</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benoemen van een incidenteel gast ambtenaar burgerlijke stand voor huwelijken</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een reservering c.q. afspraak voor een huwelijksvoltrekking of partnerregistratie wordt geannuleerd, worden administratiekosten in rekening gebracht voor het bedrag va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ot verstrekking van een in de onderdelen 1.3.1 bedoeld document, indien de aanvrager reeds eerder een zelfde document werd verstrekt dat hij niet compleet kan overleggen, wordt het verschuldigde bedrag ingevolge de onderdelen 1.3.1 verhoogd met</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94,0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578,0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0.557,0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7.43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Het tarief bedraagt voor het in behandeling nemen van een aanvraag tot een selectie van personen aan de hand van een geautomatiseerde selectie in de gemeentelijke basisadministratie persoonsgegevens (GBA), per selectie, voor ieder uitgeselecteerd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otaal</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Tot het verkrijgen van een complex overzicht met stand- of stroomstatistiek, waarbij geen persoonsgegevens worden verstrekt, per statistiek</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Tot het verkrijgen van een eenvoudig overzicht met stand- of stroomstatistiek, waarbij geen persoonsgegevens worden verstrekt, per statistie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Tot het verkrijgen van een afschrift van het gemeentelijk statistisch jaaroverzicht (leeftijdsopbouw)</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94,0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578,0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0.557,0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7.430,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6,35</text:p>
                </table:table-cell>
              </table:table-row>
            </table:table>
            <text:p text:style-name="table_bottom"/>
          </text:section>
          <text:p text:style-name="al">
          <text:span text:style-name="nadrukvet">Hoofdstuk 5 Verstrekkingen uit het Kiezersregister</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65</text:p>
                </table:table-cell>
              </table:table-row>
            </table:table>
            <text:p text:style-name="table_bottom"/>
          </text:section>
          <text:p text:style-name="al"/>
          <text:p text:style-name="al">
          <text:span text:style-name="nadrukvet">Hoofdstuk 7 </text:span>
          <text:span text:style-name="nadrukvet">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Bestuursstukken zijn te raadplegen via internet. Deze stukken worden niet op papier verstrekt. Wel bestaat de mogelijkheid om deze stukken digitaal te verstrekken. Hiervoor worden geen leges geh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structuurplan of stadsvernieuwingspl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oppervlakte van formaat A4 waarmee de oppervlakte van de kaart, tekening of lichtdruk de oppervlakte van formaat A4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80</text:p>
                </table:table-cell>
              </table:table-row>
            </table:table>
            <text:p text:style-name="table_bottom"/>
          </text:section>
          <text:p text:style-name="al"/>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80</text:p>
                </table:table-cell>
              </table:table-row>
            </table:table>
            <text:p text:style-name="table_bottom"/>
          </text:section>
          <text:p text:style-name="al"/>
          <text:p text:style-name="al">
          <text:span text:style-name="nadrukvet">Hoofdstuk 10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
          <text:span text:style-name="nadrukvet">Hoofdstuk 11 Huisvestingswet 2014</text:span>
        </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2 Leegstandwet</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19,60</text:p>
                </table:table-cell>
              </table:table-row>
            </table:table>
            <text:p text:style-name="table_bottom"/>
          </text:section>
          <text:p text:style-name="al"/>
          <text:p text:style-name="al">
          <text:span text:style-name="nadrukvet">Hoofdstuk 13 Gemeentegarantie</text:span>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4 Markten</text:span>
        </text:p>
          <text:p text:style-name="al">In verordening marktgelden 2017 opgenomen</text:p>
          <text:p text:style-name="al"/>
          <text:p text:style-name="al">
          <text:span text:style-name="nadrukvet">Hoofdstuk 15 Winkeltijdenwe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wijzigen van een in onderdeel 1.15.1 bedoelde ontheffing </text:p>
                </table:table-cell>
                <table:table-cell table:style-name="cell_frame_all" table:number-rows-spanned="1" table:number-columns-spanned="1">
                  <text:p text:style-name="table_al">€ 19,60</text:p>
                </table:table-cell>
              </table:table-row>
            </table:table>
            <text:p text:style-name="table_bottom"/>
          </text:section>
          <text:p text:style-name="al"/>
          <text:p text:style-name="al">
          <text:span text:style-name="nadrukvet">Hoofdstuk 16 Kansspel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ze niet gelijk met een evenementenvergunning wordt behandeld.</text:p>
                </table:table-cell>
                <table:table-cell table:style-name="cell_frame_all" table:number-rows-spanned="1" table:number-columns-spanned="1">
                  <text:p text:style-name="table_al">€ 19,60</text:p>
                </table:table-cell>
              </table:table-row>
            </table:table>
            <text:p text:style-name="table_bottom"/>
          </text:section>
          <text:p text:style-name="al"/>
          <text:p text:style-name="al">
          <text:span text:style-name="nadrukvet">Hoofdstuk 17 Telecommunicati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melding in verband met het verkrijgen van toe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in geval van werkzaamheden van minder ingrijpende aard, met een werkvaklengte minder dan 25 meter, voor kabels en leidingen binnen het grondgebied van de gemeente Renkum,</text:p>
                  <text:p text:style-name="table_al">vermeerderd met een bedrag per strekkende meter van</text:p>
                </table:table-cell>
                <table:table-cell table:style-name="cell_frame_all" table:number-rows-spanned="1" table:number-columns-spanned="1">
                  <text:p text:style-name="table_al">€ 76,40</text:p>
                  <text:p text:style-name="table_al"/>
                  <text:p text:style-name="table_al"/>
                  <text:p text:style-name="table_al">€ 2,05</text:p>
                </table:table-cell>
              </table:table-row>
              <table:table-row table:style-name="row">
                <table:table-cell table:style-name="cell_frame_all" table:number-rows-spanned="1" table:number-columns-spanned="1">
                  <text:p text:style-name="table_al">17.1.2</text:p>
                  <text:p text:style-name="table_al"/>
                  <text:p text:style-name="table_al"/>
                  <text:p text:style-name="table_al"/>
                  <text:p text:style-name="table_al"/>
                  <text:p text:style-name="table_al"/>
                  <text:p text:style-name="table_al"/>
                  <text:p text:style-name="table_al">17.1.3</text:p>
                </table:table-cell>
                <table:table-cell table:style-name="cell_frame_all"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ext:p text:style-name="table_al">vermeerderd met een bedrag per strekkende meter van</text:p>
                  <text:p text:style-name="table_al"/>
                  <text:p text:style-name="table_al"/>
                  <text:p text:style-name="table_al">Voor werkzaamheden als bedoeld in 14.6.2 met een werkvaklengte groter dan 500 meter, worden de in leges vermeerderd met een van bedrag </text:p>
                </table:table-cell>
                <table:table-cell table:style-name="cell_frame_all" table:number-rows-spanned="1" table:number-columns-spanned="1">
                  <text:p text:style-name="table_al">€ 305,75</text:p>
                  <text:p text:style-name="table_al"/>
                  <text:p text:style-name="table_al"/>
                  <text:p text:style-name="table_al"/>
                  <text:p text:style-name="table_al">€ 2,05</text:p>
                  <text:p text:style-name="table_al"/>
                  <text:p text:style-name="table_al"/>
                  <text:p text:style-name="table_al"/>
                  <text:p text:style-name="table_al">€ 228,80</text:p>
                </table:table-cell>
              </table:table-row>
            </table:table>
            <text:p text:style-name="table_bottom"/>
          </text:section>
          <text:p text:style-name="al"/>
          <text:p text:style-name="al">
          <text:span text:style-name="nadrukvet">Hoofdstuk 18 Verkeer en vervoer</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aanvraag gehandicaptenparkeerkaart</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ermeerderd voor een medische indicatie *)</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s prijspeil 2015 door de organisatie die deze medische keuringen uitvoert. Het te betalen bedrag wordt jaarlijks geïndexeerd en in januari gepublic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tot het verkrijgen van een gehandicaptenparkeerplaats op kenteken</text:p>
                </table:table-cell>
                <table:table-cell table:style-name="cell_frame_all" table:number-rows-spanned="1" table:number-columns-spanned="1">
                  <text:p text:style-name="table_al">€ 206,40</text:p>
                </table:table-cell>
              </table:table-row>
            </table:table>
            <text:p text:style-name="table_bottom"/>
          </text:section>
          <text:p text:style-name="al"/>
          <text:p text:style-name="al">
          <text:span text:style-name="nadrukvet">Hoofdstuk 19 Divers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oppervlakte van formaat A4 waarmee de oppervlakte van de kaart, tekening of lichtdruk de oppervlakte van formaat A4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6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ffingsgrond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effingsgrondslag is de grondslag op basis waarvan leges worden geheven. Er worden verschillende grondslagen gebruikt:</text:p>
                  <text:p text:style-name="table_al">Tarief per bruto kubieke meter inhoud, zoals omschreven onder NEN 2580;</text:p>
                  <text:p text:style-name="table_al">Tarief per vierkante meter vloeroppervlakte, zoals omschreven onder NEN 2580 of, voor bouwwerken geen gebouw zijnde, de loodrecht geprojecteerde oppervlakte.</text:p>
                  <text:p text:style-name="table_al">Vast tarief per product, als omschreven in het van toepassing zijn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leges zijn berekend op basis van door de aanvrager onjuist aangeleverde gegevens, dan kan de te weinig geheven belasting worden na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nderzoek naar de haalbaarheid van een bouwvergunning aan de hand van een schetsbouwplan of een bouwinitiatief met gebruikmaking van het formulier ‘aanvraag schetsplan’. De getoetste onderwerpen zijn bestemmingsplan e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nderzoek naar de haalbaarheid van een (omgevings)vergunning of ontheffing aan de hand van het nog niet ingediende 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nderzoek naar de haalbaarheid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beoordeling van een schetsplan of conceptaanvraag om een (omgevings)vergunning of ontheffing:</text:p>
                </table:table-cell>
                <table:table-cell table:style-name="cell_frame_all" table:number-rows-spanned="1" table:number-columns-spanned="1">
                  <text:p text:style-name="table_al">€ 119,00</text:p>
                </table:table-cell>
              </table:table-row>
            </table:table>
            <text:p text:style-name="table_bottom"/>
          </text:section>
          <text:p text:style-name="al">
          <text:span text:style-name="nadrukvet">Hoofdstuk 3 Omg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minus de opgelegde leges voor vooroverleg, beoordeling conceptaanvraag en schetsplan (maximaal éénm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voor nieuwbouw of uitbreiding ongeacht de beslissing op de aanvraag, bepaald op basis van de functie en de omvang of kosten daarvan en aan de hand van de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oonfunctie:</text:p>
                  <text:p text:style-name="table_al">voor de eerste 500 kubieke meter inhoud, per kubieke meter inhoud</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500 kubieke meter inhoud (van 501 – 1.000), per kubieke meter inhoud</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4.000 kubieke meter inhoud (van 1.001 – 5.000), per kubieke meter inhoud</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meerdere kubieke meters inhoud, per kubieke meter inhoud</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eenkomst- en sportfunctie:</text:p>
                  <text:p text:style-name="table_al">voor de eerste 500 kubieke meter inhoud, per kubieke meter inhoud</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500 kubieke meter inhoud (van 501 – 1.000), per kubieke meter inhoud</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4.000 kubieke meter inhoud (van 1.001 – 5.000), per kubieke meter inhoud</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meerdere kubieke meters inhoud, per kubieke meter inhoud</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Gezondheids-, kantoor-, onderwijs, winkel-, logies- en celfunctie:</text:p>
                  <text:p text:style-name="table_al">voor de eerste 500 kubieke meter inhoud, per kubieke meter inhoud</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500 kubieke meter inhoud (van 501 – 1.000), per kubieke meter inhoud</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4.000 kubieke meter inhoud (van 1.001 – 5.000), per kubieke meter inhoud</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meerdere kubieke meters inhoud, per kubieke meter inhoud</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ustriefunctie:</text:p>
                  <text:p text:style-name="table_al">Reg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500 kubieke meter inhoud, per kubieke meter inhoud</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500 kubieke meter inhoud (van 501 – 1.000), per kubieke meter inhoud</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4.000 kubieke meter inhoud (van 1.001 – 5.000), per kubieke meter inhoud</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meerdere kubieke meters inhoud, per kubieke meter inhoud</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 van de bouwsom (excl. BTW)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Overige (indien de leges niet conform artikel 2.3.1.1.1 t/m 2.3.1.1.4 kunnen worden bepaald):</text:p>
                  <text:p text:style-name="table_al">van de bouwsom (excl. BTW)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de artikelen 2.3.1.1.1 t/m 2.3.1.1.5 geldt een minimum va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56,7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1.2 bedraagt het tarief, indien de in dat onderdeel bedoelde aanvraag wordt ingediend na aanvang of gereedkomen van de bouwactiv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erhoging van</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1.0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2º, van de Wabo wordt toegepast (buitenplanse kleine afwijking), voor zover het functiewijzigingen naar wonen betreft (zoals genoemd in artikel 4, lid 9 van bijlage II van het Bor), een minimum bedrag van, </text:p>
                  <text:p text:style-name="table_al">tenzij vooraf aan de aanvrager de door de gemeente te maken kosten voor het plan kenbaar zijn gemaakt, en beide partijen overeen zijn gekomen dat deze kosten 100% voor rekening van aanvrager zijn;</text:p>
                </table:table-cell>
                <table:table-cell table:style-name="cell_frame_all" table:number-rows-spanned="1" table:number-columns-spanned="1">
                  <text:p text:style-name="table_al">€ 1.311,00</text:p>
                  <text:p text:style-name="table_al"/>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grote buitenplanse afwijking) een minimum bedrag van, tenzij vooraf aan de aanvrager de door de gemeente te maken kosten voor het plan kenbaar zijn gemaakt, en beide partijen overeen zijn gekomen dat deze kosten 100% voor rekening van aanvrager zijn;</text:p>
                </table:table-cell>
                <table:table-cell table:style-name="cell_frame_all" table:number-rows-spanned="1" table:number-columns-spanned="1">
                  <text:p text:style-name="table_al">€ 1.311,00</text:p>
                  <text:p text:style-name="table_al"/>
                  <text:p text:style-name="table_al"/>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34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hoogd met, voor een bouwwerk met een bruto vloeroppervlakte (volgens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00 m2 </text:p>
                  <text:p text:style-name="table_al"/>
                  <text:p text:style-name="table_al">van 101 t/m 500 m2 </text:p>
                  <text:p text:style-name="table_al"/>
                  <text:p text:style-name="table_al">van 501 t/m 1.000 m2 </text:p>
                  <text:p text:style-name="table_al"/>
                  <text:p text:style-name="table_al">van 1.001 t/m 2.000 m2 </text:p>
                  <text:p text:style-name="table_al"/>
                  <text:p text:style-name="table_al">van 2.001 t/m 4.000 m2 </text:p>
                  <text:p text:style-name="table_al"/>
                  <text:p text:style-name="table_al">van 4.001 t/m 6.000 m2 </text:p>
                  <text:p text:style-name="table_al"/>
                  <text:p text:style-name="table_al">meer dan 6.000 m2</text:p>
                </table:table-cell>
                <table:table-cell table:style-name="cell_frame_all" table:number-rows-spanned="1" table:number-columns-spanned="1">
                  <text:p text:style-name="table_al">€ 278,00</text:p>
                  <text:p text:style-name="table_al">€ 151,00 plus € 1,27 per m2</text:p>
                  <text:p text:style-name="table_al">€ 361,00 plus € 0,85 per m2</text:p>
                  <text:p text:style-name="table_al">€ 581,00 plus € 0,63 per m2</text:p>
                  <text:p text:style-name="table_al">€ 1.161,00 plus € 0,34 per m2</text:p>
                  <text:p text:style-name="table_al">€ 2.041,00 plus € 0,12 per m2</text:p>
                  <text:p text:style-name="table_al">€ 2.641,00 plus € 0,02 per m2</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een aanvraag tot het verlenen van een vergunning, als bedoeld in artikel 2.1, eerste lid, onder d, van de Wabo, voor het tijdelijk gebruik hebben of houden van een inrichting voor een inrichting bruto vloeroppervlakte (volgens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150 m2 </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1 m2 t/m 300 m2 </text:p>
                </table:table-cell>
                <table:table-cell table:style-name="cell_frame_all" table:number-rows-spanned="1" table:number-columns-spanned="1">
                  <text:p text:style-name="table_al">€ 11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301 m2 t/m 500 m2 </text:p>
                </table:table-cell>
                <table:table-cell table:style-name="cell_frame_all" table:number-rows-spanned="1" table:number-columns-spanned="1">
                  <text:p text:style-name="table_al">€ 1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500 m2</text:p>
                </table:table-cell>
                <table:table-cell table:style-name="cell_frame_all" table:number-rows-spanned="1" table:number-columns-spanned="1">
                  <text:p text:style-name="table_al">€ 1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 0,12 voor elke m2 boven de 5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Overschrijven omgevingsvergunning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overschrijven van een omgevingsvergunning voor een activiteit als bedoeld in artikel 2.1, eerste lid, onder d, van de Wabo, op een andere naam zonder dat deze wordt gewijzigd bedraagt het tarief:</text:p>
                </table:table-cell>
                <table:table-cell table:style-name="cell_frame_all" table:number-rows-spanned="1" table:number-columns-spanned="1">
                  <text:p text:style-name="table_al">€ 87,2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 (bouw-, sloop-, aanlegactiviteiten en functi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Het tarief ter zake van het voorleggen van een omgevingsvergunning aan de Commissie ruimtelijke kwaliteit, per adviserend commissie lid,</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4 x € 14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9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artikel 2.12 van de Algemene plaatselijke verordening gemeente Renkum 2017 een vergunning of ontheffing is vereist, als bedoeld in artikel 2.2, eerste lid, aanhef en onder e, van de Wabo, bedraagt het tarief:</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artikel 2 van de Bomenverordening gemeente Renkum 2009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de eerste daarin genoemde boom</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elke volgende boom</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oor het vellen of doen vellen van een monumentale boom, waarvoor op grond van de Bomenverordening gemeente Renkum 2009 een vergunning of ontheffing is vereist</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7,6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Flora- en Fauna-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27,6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73,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32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een opslag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een opslag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aangewezen bestuursorgaan of andere instantie advies (bijvoorbeeld een deskundigenadvies in het kader van de beoordeling over mantelzorg) moet uitbrengen over de aanvraag of het ontwerp van de beschikking op de aanvraag om een omgevingsvergunning: 100% van de door de gemeente te maken kosten, die blijken uit een vooraf aan de aanvrager bekend gemaakte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27,65</text:p>
                </table:table-cell>
              </table:table-row>
            </table:table>
            <text:p text:style-name="table_bottom"/>
          </text:section>
          <text:p text:style-name="al"/>
          <text:p text:style-name="al">
          <text:span text:style-name="nadrukvet">Hoofdstuk 4 Vermindering/vrijstell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niet geheven voor:</text:p>
                  <text:list text:style-name="id1-3-2-4-69-1-4-1-2-2">
                    <text:list-item text:style-override="id1-3-2-4-69-1-4-1-2-2-1">
                      <text:number>a.</text:number>
                      <text:p text:style-name="table_al">diensten waarvan de kosten krachtens afdeling 6.4 van de Wet ruimtelijke ordening (grondexploitatie) zijn of worden verhaald;</text:p>
                    </text:list-item>
                    <text:list-item text:style-override="id1-3-2-4-69-1-4-1-2-2-2">
                      <text:number>b.</text:number>
                      <text:p text:style-name="table_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4-69-1-4-1-2-2-3">
                      <text:number>c.</text:number>
                      <text:p text:style-name="table_al">een vergunning voor het houden van een openbare inzameling van gelden, goederen, enz., waarbij de opbrengst bestemd is voor een filantropisch doel of doel van godsdienstige, geestelijke of wereldbeschouwelijke aard.</text:p>
                    </text:list-item>
                    <text:list-item text:style-override="id1-3-2-4-69-1-4-1-2-2-4">
                      <text:number>d.</text:number>
                      <text:p text:style-name="table_al">het in behandeling nemen van een aanvraag als bedoeld in alle onderdeel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worden verricht door vrijwilligers zoals deze is gedefinieerd in de nota vrijwilligersbeleid gemeente Renkum onder type A. Voor deze vrijstelling geldteen maximum van €1.000.</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De teruggaaf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3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58,50</text:p>
                </table:table-cell>
              </table:table-row>
            </table:table>
            <text:p text:style-name="table_bottom"/>
          </text:section>
          <text:p text:style-name="al"/>
          <text:p text:style-name="al">
          <text:span text:style-name="nadrukvet">Hoofdstuk 8 Bestemmingswijzigingen zonder activiteit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
                  <text:p text:style-name="table_al">100% van de door de gemeente voor het plan te maken kosten, die blijken uit een vooraf aan de aanvrager bekend gemaakte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
                  <text:p text:style-name="table_al">100% van de door de gemeente voor het plan te maken kosten, die blijken uit een vooraf aan de aanvrager bekend gemaakte begrot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 handeling of advies</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handeling of advies: </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schrijv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overschrijven van een omgevingsvergunning op een andere naam zonder dat deze wordt gewijzigd bedraagt het tarief:</text:p>
                </table:table-cell>
                <table:table-cell table:style-name="cell_frame_all" table:number-rows-spanned="1" table:number-columns-spanned="1">
                  <text:p text:style-name="table_al">€ 87,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Niet-ontvankelijke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anvragen voor omgevingsvergunningen die niet in behandeling genomen kunnen worden, bedraagt het tarief:</text:p>
                </table:table-cell>
                <table:table-cell table:style-name="cell_frame_all" table:number-rows-spanned="1" table:number-columns-spanned="1">
                  <text:p text:style-name="table_al">€ 92,4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bij beoordeling van een aanvraag voor een omgevingsvergunning blijkt dat de aangevraagde activiteit vergunningvrij kan worden uitgevoerd bedraagt het tarief voor het in behandeling nemen van deze aanvraag</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uitzondering op 2.13 vormen de aanvragen om een kapvergunning die vergunningvrij kunnen worden uitgevoerd. Hiervoor worden geen leges geh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terrasvergunning als bedoeld in artikel 2.28 lid 1 van de Algemene Plaatselijke Verordening gemeente Renkum 2015</text:p>
                </table:table-cell>
                <table:table-cell table:style-name="cell_frame_all" table:number-rows-spanned="1" table:number-columns-spanned="1">
                  <text:p text:style-name="table_al">€ 12,70</text:p>
                </table:table-cell>
              </table:table-row>
            </table:table>
            <text:p text:style-name="table_bottom"/>
          </text:section>
          <text:p text:style-name="al"/>
          <text:p text:style-name="al">
          <text:span text:style-name="nadrukvet">Hoofdstuk 2 Organiseren evenementen of mark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gemeente Renkum 2015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voor ten hoogste een week</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voor langer dan een week tot ten hoogste een maand</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voor langer dan een maand tot ten hoogste een kwartaal</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evenement voor langer dan een kwartaal tot ten hoogste een jaar</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evenement voor langer dan een jaar</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dat niet voldoet aan de eisen bedoeld in artikel 2.25 tweede lid van de Algemene plaatselijke verordening gemeente Renkum 2015</text:p>
                </table:table-cell>
                <table:table-cell table:style-name="cell_frame_all" table:number-rows-spanned="1" table:number-columns-spanned="1">
                  <text:p text:style-name="table_al">€ 19,60</text:p>
                </table:table-cell>
              </table:table-row>
            </table:table>
            <text:p text:style-name="table_bottom"/>
          </text:section>
          <text:p text:style-name="al"/>
          <text:p text:style-name="al">
          <text:span text:style-name="nadrukvet">Hoofdstuk 3 Seksbedrijv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gemeente Renkum 2015,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emeente Renkum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45,00</text:p>
                </table:table-cell>
              </table:table-row>
            </table:table>
            <text:p text:style-name="table_bottom"/>
          </text:section>
          <text:p text:style-name="al"/>
          <text:p text:style-name="al">
          <text:span text:style-name="nadrukvet">Hoofdstuk 4 Huisvestingswet 2014</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19,60.</text:p>
                </table:table-cell>
              </table:table-row>
            </table:table>
            <text:p text:style-name="table_bottom"/>
          </text:section>
          <text:p text:style-name="al"/>
          <text:p text:style-name="al">
          <text:span text:style-name="nadrukvet">Hoofdstuk 5 </text:span>
          <text:span text:style-name="nadrukvet">Brandbeveiligingsverordening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Renkum</text:p>
                </table:table-cell>
                <table:table-cell table:style-name="cell_frame_all" table:number-rows-spanned="1" table:number-columns-spanned="1">
                  <text:p text:style-name="table_al">€ 267,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erhoogd met, voor een bouwwerk met een bruto vloeroppervlakte (volgens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00 m2 </text:p>
                  <text:p text:style-name="table_al"/>
                  <text:p text:style-name="table_al">van 101 t/m 500 m2 </text:p>
                  <text:p text:style-name="table_al"/>
                  <text:p text:style-name="table_al">van 501 t/m 1.000 m2 </text:p>
                  <text:p text:style-name="table_al"/>
                  <text:p text:style-name="table_al">van 1.001 t/m 2.000 m2 </text:p>
                  <text:p text:style-name="table_al"/>
                  <text:p text:style-name="table_al">van 2.001 t/m 4.000 m2 </text:p>
                  <text:p text:style-name="table_al"/>
                  <text:p text:style-name="table_al">van 4.001 t/m 6.000 m2</text:p>
                  <text:p text:style-name="table_al"/>
                  <text:p text:style-name="table_al"> meer dan 6.000 m2</text:p>
                </table:table-cell>
                <table:table-cell table:style-name="cell_frame_all" table:number-rows-spanned="1" table:number-columns-spanned="1">
                  <text:p text:style-name="table_al">€ 269,00</text:p>
                  <text:p text:style-name="table_al">€ 146,00 plus € 1,23 per m2</text:p>
                  <text:p text:style-name="table_al">€ 351,00 plus € 0,82 per m2</text:p>
                  <text:p text:style-name="table_al">€ 561,00 plus € 0,61 per m2</text:p>
                  <text:p text:style-name="table_al">€ 1.122,00 plus € 0,33 per m2</text:p>
                  <text:p text:style-name="table_al">€ 1.960,00 plus € 0,12 per m2</text:p>
                  <text:p text:style-name="table_al">€ 2.560,00 plus € 0,02 per m2</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overschrijven van een omgevingsvergunning brandveiligheid op een andere naam zonder dat deze gewijzigd wordt</text:p>
                </table:table-cell>
                <table:table-cell table:style-name="cell_frame_all" table:number-rows-spanned="1" table:number-columns-spanned="1">
                  <text:p text:style-name="table_al">€ 82,7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9,60</text:p>
                </table:table-cell>
              </table:table-row>
            </table:table>
            <text:p text:style-name="table_bottom"/>
          </text:section>
          <text:p text:style-name="al"/>
          <text:p text:style-name="al">Behorende bij raadsbesluit van 20 december 2017</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43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regels voor diensten van de gemeent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72</meta:user-defined>
    <meta:user-defined meta:name="OVERHEIDop.GmbID/DC.identifier">gmb-2017-234372</meta:user-defined>
    <meta:user-defined meta:name="OVERHEID.TaxonomieBeleidsagenda/OVERHEID.category">Financiën | Organisatie en beleid</meta:user-defined>
    <meta:user-defined meta:name="OVERHEID.Gemeente/DC.spatial">Renkum</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790_1</meta:user-defined>
    <meta:user-defined meta:name="OVERHEIDop.versieInformatie"/>
  </office:meta>
</office:document-meta>
</file>