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4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terrein De Stok in Roosendaal</text:span></text:p>
            <text:p text:style-name="tussenkopcur">Omschrijving : <text:span text:style-name="nadrukvet">Speelvergunning Circus Herman Renz d.d. </text:span></text:p>
            <text:p text:style-name="tussenkopcur">
            <text:span text:style-name="nadrukvet">5 t/m 11 november 2018</text:span>
          </text:p>
            <text:p text:style-name="tussenkopcur">Registratienummer : <text:span text:style-name="nadrukvet">2017av0748</text:span></text:p>
            <text:p text:style-name="tussenkopcur">Publicatiedatum : <text:span text:style-name="nadrukvet">29-12-2017</text:span></text:p>
            <text:p text:style-name="tussenkopcur">Datum aanvraag : 19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6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4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67</meta:user-defined>
    <meta:user-defined meta:name="OVERHEIDop.GmbID/DC.identifier">gmb-2017-234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