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heeft de gemeente een aanvraag ontvangen voor een ontheffing APV/bijzondere wetten voorhetplaatsen van een reclamevoertuig in de periode van 10 tot en met 31-12-2017 op locatie Bergambacht. De aanvraag is geregistreerd onder zaaknummer SXO-201734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35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56</meta:user-defined>
    <meta:user-defined meta:name="OVERHEIDop.GmbID/DC.identifier">gmb-2017-23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88.53 438165.59</meta:user-defined>
    <meta:user-defined meta:name="OVERHEIDop.versieInformatie"/>
  </office:meta>
</office:document-meta>
</file>