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guliere procedure) voor het herinrichten van de Rijksstraatweg in Hurdegaryp (kansen in ker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an plan om op grond van artikel 2.12 lid 1 onder a, onder 2 en van artikel 4, lid 8 Besluit Omgevingsrecht, een omgevingsvergunning te verlenen voor de herinrichting van de Rijksstraatweg Hurdegaryp. De afwijkingsvergunning is nodig omdat bij de weginrichting op onderdelen wordt afgeweken van de in het bestemmingsplan gegeven dwarsprofielen. De gewijzigde weginrichting is noodzakelijk vanwege de gewijzigde verkeerssituatie (komst van de rondweg Hurdegaryp) en is ook onderdeel van het maatregelenpakket om de geluidsbelasting te verminderen (saneringsprogramma wegverkeerslawaai).  </text:p>
            <text:p text:style-name="common-al">Het plan ligt met ingang van 16 februari 2017 gedurende twee weken ter inzage bij de publieksbalie Bouwen en Wenjen.</text:p>
            <text:p text:style-name="common-al">Gedurende de termijn van terinzagelegging kan een ieder bij het college van burgemeester en wethouders schriftelijk of mondeling zienswijzen indienen. Mondelinge zienswijzen kunt u gedurende de openingstijden indienen bij de publieks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43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reguliere procedure) voor het herinrichten van de Rijksstraatweg in Hurdegaryp (kansen in k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435</meta:user-defined>
    <meta:user-defined meta:name="OVERHEIDop.GmbID/DC.identifier">gmb-2017-23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C 95</meta:user-defined>
    <meta:user-defined meta:name="OVERHEIDop.woonplaats">Hurdegaryp</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358 581428</meta:user-defined>
    <meta:user-defined meta:name="OVERHEIDop.versieInformatie"/>
  </office:meta>
</office:document-meta>
</file>