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56, 2871 B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reguliere aanvraag met zaaknummer SXO-20172360 voor een omgevingsvergunning voor het vervangen van een kozijn van de winkel ruimte op locatie Lopikerstraat 56, 2871 BZ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3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pikerstraat 56, 2871 BZ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6</meta:user-defined>
    <meta:user-defined meta:name="OVERHEIDop.GmbID/DC.identifier">gmb-2017-23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Z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75 439913</meta:user-defined>
    <meta:user-defined meta:name="OVERHEIDop.versieInformatie"/>
  </office:meta>
</office:document-meta>
</file>