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december 2018 een besluit genomen op de aanvraag met zaaknummer HZ_WABO-17-1378 voor het realiseren van een wegkapel op het perceel op locatie Brink 29 te Muiderberg.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3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29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1</meta:user-defined>
    <meta:user-defined meta:name="OVERHEIDop.GmbID/DC.identifier">gmb-2017-234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X 30a</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323 482218</meta:user-defined>
    <meta:user-defined meta:name="OVERHEIDop.versieInformatie"/>
  </office:meta>
</office:document-meta>
</file>