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Willigenstraat 8, 2941 E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reguliere aanvraag met zaaknummer SXO-20172626 voor een omgevingsvergunning voor het vergroten van een woning door het realiseren van een uitbouw en boenhok op locatie Burgemeester van der Willigenstraat 8, 2941 ES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33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an der Willigenstraat 8, 2941 ES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4</meta:user-defined>
    <meta:user-defined meta:name="OVERHEIDop.GmbID/DC.identifier">gmb-2017-23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S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77.25 434437.85</meta:user-defined>
    <meta:user-defined meta:name="OVERHEIDop.versieInformatie"/>
  </office:meta>
</office:document-meta>
</file>