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guliere procedure) voor het gebruiken van een deel van het perceel Rijksstraatweg 80 te Noardburgum nabij het tijdelijk receptiegebouw (kadastraal Burgum, I, 2507) als standplaats voor een foodtruck, Olo 27778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artikel 2.12 lid 1 onder a, onder 2 en van artikel 4, lid 11 Besluit Omgevingsrecht, een omgevingsvergunning te verlenen voor: het gebruik van een deel van het perceel nabij het receptiegebouw als tijdelijke standplaats (4 jaar) voor een foodtruck.</text:p>
            <text:p text:style-name="common-al">Het plan ligt met ingang van 16 februari 2017 gedurende twee weken ter inzage bij de publieksbalie Bouwen en Wenjen.</text:p>
            <text:p text:style-name="common-al">Gedurende de termijn van terinzagelegging kan een ieder bij het college van burgemeester en wethouders schriftelijk of mondeling zienswijzen indienen. Mondelinge zienswijzen kunt u gedurende de openingstijden indienen bij de publieks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4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reguliere procedure) voor het gebruiken van een deel van het perceel Rijksstraatweg 80 te Noardburgum nabij het tijdelijk receptiegebouw (kadastraal Burgum, I, 2507) als standplaats voor een foodtruck, Olo 27778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433</meta:user-defined>
    <meta:user-defined meta:name="OVERHEIDop.GmbID/DC.identifier">gmb-2017-23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Burgum</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804 581842</meta:user-defined>
    <meta:user-defined meta:name="OVERHEIDop.versieInformatie"/>
  </office:meta>
</office:document-meta>
</file>