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vertsenstraat 13 (zaaknummer 24280-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vertsenstraat 13</text:span> – voor het plaatsen van een dakopbouw op het achterdakvlak, verzonden op 27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3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vertsenstraat 13 (zaaknummer 2428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19</meta:user-defined>
    <meta:user-defined meta:name="OVERHEIDop.GmbID/DC.identifier">gmb-2017-23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VA 13</meta:user-defined>
    <meta:user-defined meta:name="OVERHEIDop.woonplaats">Zwolle</meta:user-defined>
    <meta:user-defined meta:name="OVERHEIDop.straatnaam">Evert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1 502880</meta:user-defined>
    <meta:user-defined meta:name="OVERHEIDop.versieInformatie"/>
  </office:meta>
</office:document-meta>
</file>