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het voormalig gemeentehuis tot zorgkamer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voormalig gemeentehuis tot zorgkamers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O-17-0535</text:p>
            <text:p text:style-name="last-al">
            <text:span text:style-name="nadrukvet">Ontvangstdatum:</text:span>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het voormalig gemeentehuis tot zorgkamers op de locatie Schagerweg 97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16</meta:user-defined>
    <meta:user-defined meta:name="OVERHEIDop.GmbID/DC.identifier">gmb-2017-23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B 9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79.15 534941.28</meta:user-defined>
    <meta:user-defined meta:name="OVERHEIDop.versieInformatie"/>
  </office:meta>
</office:document-meta>
</file>