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bestemmingsplan, Marsweg 31 (zaaknummer 3681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1</text:span> – voor het wijzigen van het bestemmingsplan voor het opstarten van een showroom voor keukens met directe verkoop aan particulieren, verzonden op 27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3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bestemmingsplan, Marsweg 31 (zaaknummer 368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02</meta:user-defined>
    <meta:user-defined meta:name="OVERHEIDop.GmbID/DC.identifier">gmb-2017-23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1</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02 501341</meta:user-defined>
    <meta:user-defined meta:name="OVERHEIDop.versieInformatie"/>
  </office:meta>
</office:document-meta>
</file>