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Prinsenweide 3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de inrichting voor schadeherstel aan en in- en verkoop van auto’s aan de Prinsenweide 3 te Apeldoorn.</text:p>
            <text:p text:style-name="common-al">Datum verzending: 2 januari 2017</text:p>
            <text:p text:style-name="common-al">Zaaknummer: DOS-2016-073254</text:p>
            <text:p text:style-name="common-al">Inzage:</text:p>
            <text:p text:style-name="common-al">Het ontwerpbesluit met bijbehorende stukken ligt vanaf 5 januari 2017 tot en met 16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6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325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34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Prinsenweide 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43</meta:user-defined>
    <meta:user-defined meta:name="OVERHEIDop.GmbID/DC.identifier">gmb-2017-2343</meta:user-defined>
    <meta:user-defined meta:name="OVERHEID.TaxonomieBeleidsagenda/OVERHEID.category">Natuur en milieu | Organisatie en beleid</meta:user-defined>
    <meta:user-defined meta:name="OVERHEIDop.referentienummer">DOS 2016-0732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A 3</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44 472718</meta:user-defined>
    <meta:user-defined meta:name="OVERHEIDop.versieInformatie"/>
  </office:meta>
</office:document-meta>
</file>