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3*"/>
    </style:style>
    <style:style style:family="table-column" style:parent-style-name="colspec" style:name="id1-3-2-5-5-1-3">
      <style:table-column-properties style:rel-column-width="67*"/>
    </style:style>
    <style:style style:family="table-column" style:parent-style-name="colspec" style:name="id1-3-2-5-5-1-4">
      <style:table-column-properties style:rel-column-width="20*"/>
    </style:style>
  </office:automatic-styles>
  <office:body>
    <office:text>
      <text:p text:style-name="new_page_staatscourant"/>
      <text:p text:style-name="single-kop-titel">De 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nr 56461;</text:p>
            <text:p text:style-name="al"/>
            <text:p text:style-name="al">gelet op het bepaalde i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text:p>
            <text:p text:style-name="al"/>
            <text:p text:style-name="al">vast te stellen:</text:p>
            <text:p text:style-name="al"/>
            <text:p text:style-name="al">
            <text:span text:style-name="nadrukvet">De 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hoofdstuk=15&amp;titeldeel=15.9&amp;artikel=15.33&amp;z=2017-08-30&amp;g=2017-08-30" xlink:type="simple">artikel 15.33 Wet milieubeheer</text:a>.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p text:style-name="al">Van de belasting als bedoeld in Hoofdstuk 2 van de bij deze verordening behorende tarieventabel wordt vrijstelling verleend voor het aantal inworpen of containerledigingen, dat blijkens een doktersattest of een factuur van een zorgverzekeraar of apotheek benodigd is voor het aanbieden van medisch afval als gevolg van een stoma, thuisdialyse, incontinentie of chronische wondverzorging.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hierna: 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bij wege van aanslag geheven.</text:p>
              </text:list-item>
              <text:list-item text:style-override="id1-3-2-2-7-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na afloop van het belastingjaar of eerder indien de belastingplicht binnen de gemeente wordt beëindigd in de loop van het belastingjaar.</text:p>
              </text:list-item>
              <text:list-item text:style-override="id1-3-2-2-8-7">
                <text:number>6.</text:number>
                <text:p text:style-name="al">De belasting bedoeld i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z=2017-09-01&amp;g=2017-09-01" xlink:type="simple">artikel 9, eerste lid, van de Invorderingswet 1990</text:a> moeten de aanslagen bedoeld in artikel 7, eerste lid, worden betaald binnen een termijn van 2 maanden, welke termijn vervalt op de laatste dag van de tweede maand volgend op de maand die in de dagtekening van het aanslagbiljet is vermeld.</text:p>
              </text:list-item>
              <text:list-item text:style-override="id1-3-2-2-9-3">
                <text:number>2.</text:number>
                <text:p text:style-name="al">In afwijking van het eerste lid geldt, zolang de aanslagen als bedoeld in artikel 7,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4">
                <text:number>3.</text:number>
                <text:p text:style-name="al">In afwijking van het eerste lid geldt, zolang de aanslagen als bedoeld in artikel 7,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5">
                <text:number>4.</text:number>
                <text:p text:style-name="al">In afwijking van <text:a xlink:href="http://wetten.overheid.nl/jci1.3:c:BWBR0004770&amp;hoofdstuk=II&amp;artikel=9&amp;z=2017-09-01&amp;g=2017-09-01" xlink:type="simple">artikel 9, eerste lid, van de Invorderingswet 1990</text:a> moet het gevorderde bedrag worden betaald, ingeval de kennisgeving als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9-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indien van toepassing, kwijtschelding worden verleend:</text:p>
                <text:list text:style-name="id1-3-2-2-10-2-3">
                  <text:list-item text:style-override="id1-3-2-2-10-2-3-1">
                    <text:number>1.1</text:number>
                    <text:p text:style-name="al">indien hoofdstuk 1 onderdeel 1.1.1 van de tarieventabel van toepassing is:</text:p>
                    <text:list text:style-name="id1-3-2-2-10-2-3-1-3">
                      <text:list-item text:style-override="id1-3-2-2-10-2-3-1-3-1">
                        <text:number>a.</text:number>
                        <text:p text:style-name="al">van de op grond van hoofdstuk 1 onderdeel 1.1.1 verschuldigde belasting;</text:p>
                      </text:list-item>
                      <text:list-item text:style-override="id1-3-2-2-10-2-3-1-3-2">
                        <text:number>b.</text:number>
                        <text:p text:style-name="al">van de op grond van hoofdstuk 2 onderdeel 2.1.1 verschuldigde belasting tot maximaal het bedrag dat is verschuldigd voor 13 inworpen (op jaarbasis);</text:p>
                      </text:list-item>
                      <text:list-item text:style-override="id1-3-2-2-10-2-3-1-3-3">
                        <text:number>c.</text:number>
                        <text:p text:style-name="al">van de op grond van hoofdstuk 2 onderdeel 2.1.2 verschuldigde belasting tot maximaal het bedrag dat is verschuldigd voor 4 ledigingen (op jaarbasis).</text:p>
                      </text:list-item>
                    </text:list>
                  </text:list-item>
                  <text:list-item text:style-override="id1-3-2-2-10-2-3-2">
                    <text:number>1.2</text:number>
                    <text:p text:style-name="al">indien hoofdstuk 1 onderdeel 1.1.2 van de tarieventabel van toepassing is:</text:p>
                    <text:list text:style-name="id1-3-2-2-10-2-3-2-3">
                      <text:list-item text:style-override="id1-3-2-2-10-2-3-2-3-1">
                        <text:number>a.</text:number>
                        <text:p text:style-name="al">van de op grond van hoofdstuk 1 onderdeel 1.1.2 verschuldigde belasting;</text:p>
                      </text:list-item>
                      <text:list-item text:style-override="id1-3-2-2-10-2-3-2-3-2">
                        <text:number>b.</text:number>
                        <text:p text:style-name="al">van de op grond van hoofdstuk 2 onderdeel 2.1.1 verschuldigde belasting tot maximaal het bedrag dat is verschuldigd voor 26 inworpen (op jaarbasis);</text:p>
                      </text:list-item>
                      <text:list-item text:style-override="id1-3-2-2-10-2-3-2-3-3">
                        <text:number>c.</text:number>
                        <text:p text:style-name="al">van de op grond van hoofdstuk 2 onderdeel 2.1.2 verschuldigde belasting tot maximaal het bedrag dat is verschuldigd voor 9 ledigingen (op jaarbasis). </text:p>
                      </text:list-item>
                    </text:list>
                  </text:list-item>
                </text:list>
              </text:list-item>
              <text:list-item text:style-override="id1-3-2-2-10-3">
                <text:number>2.</text:number>
                <text:p text:style-name="al">Indien de belastingplicht in de loop van het belastingjaar aanvangt of eindigt, wordt het aantal inworpen als bedoeld in het eerste lid, onderdeel 1.1 sub b en onderdeel 1.2 sub b of het aantal ledigingen als bedoeld in het eerste lid, onderdeel 1.1 sub c en onderdeel 1.2 sub c berekend naar rato van het aantal volle kalendermaanden gedurende welke de belastingplicht bestaat.</text:p>
              </text:list-item>
              <text:list-item text:style-override="id1-3-2-2-10-4">
                <text:number>3.</text:number>
                <text:p text:style-name="al">Bij de invordering van de afvalstoffenheffing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afvalstoffenheffing Lisse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van burgemeester en wethouders genomen op grond van artikel 11 van de Verordening afvalstoffenheffing Lisse 2017, worden geacht gebaseerd te zijn op artikel 11 van de Verordening afvalstoffenheffing Lisse 2018.</text:p>
              </text:list-item>
              <text:list-item text:style-override="id1-3-2-2-12-4">
                <text:number>3.</text:number>
                <text:p text:style-name="al">Besluiten van het college van burgemeester en wethouders genomen op grond van <text:a xlink:href="http://wetten.overheid.nl/jci1.3:c:BWBR0005537&amp;hoofdstuk=4&amp;titeldeel=4.3&amp;artikel=4:81&amp;z=2017-12-01&amp;g=2017-12-01" xlink:type="simple">artikel 4:81 Algemene wet bestuursrecht</text:a> met betrekking tot de uitvoering van de Verordening afvalstoffenheffing Lisse 2017 blijven van toepassing bij de uitvoering van de Verordening afvalstoffenheffing Lisse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 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12 Overgangsrecht van de Verordening afvalstoffenheffing Lisse 2018</text:p>
          <text:p text:style-name="al">De in artikel 12, tweede en d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text:p>
            </text:list-item>
            <text:list-item text:style-override="id1-3-2-4-3-3">
              <text:number>c.</text:number>
              <text:p text:style-name="al">‘Beleidsregels aanwijzen belastingplichtige Lisse’, vastgesteld op 7 maart 2017;</text:p>
            </text:list-item>
            <text:list-item text:style-override="id1-3-2-4-3-4">
              <text:number>d.</text:number>
              <text:p text:style-name="al">‘Reglement automatische incasso gemeentelijke belastingen Lisse’, vastgesteld op 7 maart 2017.</text:p>
            </text:list-item>
          </text:list>
        </text:section>
        <text:section text:name="bijlage_id1-3-2-5" text:style-name="bijlage">
          <text:p text:style-name="bijlage_top"/>
          <text:p text:style-name="hoofdstuk_kop">TARIEVENTABEL BEHORENDE BIJ DE VERORDENING AFVALSTOFFENHEFFING LISSE 2018</text:p>
          <text:p text:style-name="tussenkopvet">
          <text:span text:style-name="nadrukvet">Algemeen</text:span>
        </text:p>
          <text:p text:style-name="al">De bedragen genoemd in deze tabel zijn inclusief omzetbelasting indien deze verschuldigd i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Hoofdstuk 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 indien dat perceel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één persoon:</text:p>
                </table:table-cell>
                <table:table-cell table:style-name="entry" table:number-rows-spanned="1" table:number-columns-spanned="1">
                  <text:p text:style-name="table_al">€ 180,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meer dan één persoon:</text:p>
                </table:table-cell>
                <table:table-cell table:style-name="entry" table:number-rows-spanned="1" table:number-columns-spanned="1">
                  <text:p text:style-name="table_al">€ 241,32</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per inworp van huishoudelijk restafval in een daarvoor bestemde ondergrondse container:</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per lediging van een container voor restafval:</text:p>
                </table:table-cell>
                <table:table-cell table:style-name="entry" table:number-rows-spanned="1" table:number-columns-spanned="1">
                  <text:p text:style-name="table_al">€ 5,16</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hoofdstukken 1 en 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op aanvraag inzamelen van grove huishoudelijke afvalstoffen per aanvraag, per kubieke meter of een gedeelte daarvan</text:p>
                </table:table-cell>
                <table:table-cell table:style-name="entry" table:number-rows-spanned="1" table:number-columns-spanned="1">
                  <text:p text:style-name="table_al"/>
                  <text:p text:style-name="table_al">€ 35,8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achterlaten van grove huishoudelijke afvalstoffen op een daartoe van gemeentewege ter beschikking gestelde plaats, per keer, bij een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0 tot 0,5 m³</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0,5 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af 1 m³ per m³ of gedeelte daarvan</text:p>
                </table:table-cell>
                <table:table-cell table:style-name="entry" table:number-rows-spanned="1" table:number-columns-spanned="1">
                  <text:p text:style-name="table_al">€ 15,00</text:p>
                </table:table-cell>
              </table:table-row>
            </table:table>
            <text:p text:style-name="table_bottom"/>
          </text:section>
          <text:p text:style-name="al"/>
          <text:section text:name="bijlage-sluiting_id1-3-2-5-7" text:style-name="bijlage-sluiting">
            <text:section text:name="gegeven_id1-3-2-5-7-1" text:style-name="gegeven">
              <text:p text:style-name="dagtekening">
              <text:span text:style-name="datum">Behorende bij raadsbesluit van 21 december 2017</text:span>
            </text:p>
            </text:section>
            <text:section text:name="ondertekening_id1-3-2-5-7-2">
              <text:p><text:span text:style-name="functie">De griffier van de gemeente Lisse,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91</meta:user-defined>
    <meta:user-defined meta:name="OVERHEIDop.GmbID/DC.identifier">gmb-2017-234291</meta:user-defined>
    <meta:user-defined meta:name="OVERHEID.TaxonomieBeleidsagenda/OVERHEID.category">Financiën | Organisatie en beleid</meta:user-defined>
    <meta:user-defined meta:name="OVERHEID.Gemeente/DC.spatial">Lisse</meta:user-defined>
    <meta:user-defined meta:name="DC.source">artikel 15.33 van de Wet milieubeheer;1.0:c:BWBR0003245&amp;artikel=15.33&amp;g=2017-08-30</meta:user-defined>
    <meta:user-defined meta:name="OVERHEIDop.referentienummer">Zaaknummer 26084</meta:user-defined>
    <meta:user-defined meta:name="DCTERMS.alternative">Verordening afvalstoffenheff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80_1</meta:user-defined>
    <meta:user-defined meta:name="OVERHEIDop.versieInformatie"/>
  </office:meta>
</office:document-meta>
</file>