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 op de locatie Valkkogerweg 22d, 1744 GB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56</text:p>
            <text:p text:style-name="last-al">Ingekomen: 8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23429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29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29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carport op de locatie Valkkogerweg 22d, 1744 GB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429</meta:user-defined>
    <meta:user-defined meta:name="OVERHEIDop.GmbID/DC.identifier">gmb-2017-23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GB 22d</meta:user-defined>
    <meta:user-defined meta:name="OVERHEIDop.woonplaats">Sint Maarten</meta:user-defined>
    <meta:user-defined meta:name="OVERHEIDop.straatnaam">Valkkoger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586 532177</meta:user-defined>
    <meta:user-defined meta:name="OVERHEIDop.versieInformatie"/>
  </office:meta>
</office:document-meta>
</file>