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leden en commissieleden Lisse 2018</text:p>
      <text:section text:name="regeling_id1-3-2" text:style-name="regeling">
        <text:section text:name="aanhef_id1-3-2-1" text:style-name="aanhef">
          <text:section text:name="preambule_id1-3-2-1-1" text:style-name="preambule">
            <text:p text:style-name="al">De raad van de gemeente Lisse</text:p>
            <text:p text:style-name="al">Gelezen het voorstel van het presidium; </text:p>
            <text:p text:style-name="al"/>
            <text:p text:style-name="al">gelet op de <text:a xlink:href="http://wetten.overheid.nl/jci1.3:c:BWBR0005416&amp;titeldeel=II&amp;hoofdstuk=VI&amp;artikel=95&amp;z=2017-07-01&amp;g=2017-07-01" xlink:type="simple">artikelen 95, eerste en tweede lid</text:a>, <text:a xlink:href="http://wetten.overheid.nl/jci1.3:c:BWBR0005416&amp;titeldeel=II&amp;hoofdstuk=VI&amp;artikel=96&amp;z=2017-07-01&amp;g=2017-07-01" xlink:type="simple">96, eerste en tweede lid</text:a>, en <text:a xlink:href="http://wetten.overheid.nl/jci1.3:c:BWBR0005416&amp;titeldeel=II&amp;hoofdstuk=VI&amp;artikel=97&amp;z=2017-07-01&amp;g=2017-07-01" xlink:type="simple">97</text:a>, <text:a xlink:href="http://wetten.overheid.nl/jci1.3:c:BWBR0005416&amp;titeldeel=II&amp;hoofdstuk=VI&amp;artikel=99&amp;z=2017-07-01&amp;g=2017-07-01" xlink:type="simple">99</text:a> en <text:a xlink:href="http://wetten.overheid.nl/jci1.3:c:BWBR0005416&amp;titeldeel=III&amp;hoofdstuk=IX&amp;artikel=147&amp;z=2017-07-01&amp;g=2017-07-01" xlink:type="simple">147 van de Gemeentewet</text:a>, de <text:a xlink:href="http://wetten.overheid.nl/jci1.3:c:BWBR0006535&amp;hoofdstuk=3&amp;paragraaf=3&amp;artikel=22&amp;z=2017-01-01&amp;g=2017-01-01" xlink:type="simple">artikelen 22, eerste lid</text:a>, <text:a xlink:href="http://wetten.overheid.nl/jci1.3:c:BWBR0006535&amp;hoofdstuk=3&amp;paragraaf=3&amp;artikel=23&amp;z=2017-01-01&amp;g=2017-01-01" xlink:type="simple">23, eerste lid</text:a>, <text:a xlink:href="http://wetten.overheid.nl/jci1.3:c:BWBR0006535&amp;hoofdstuk=3&amp;paragraaf=3&amp;artikel=27a&amp;z=2017-01-01&amp;g=2017-01-01" xlink:type="simple">27a, vijfde lid, van het Rechtspositiebesluit wethouders</text:a>, en de <text:a xlink:href="http://wetten.overheid.nl/jci1.3:c:BWBR0006536&amp;hoofdstuk=2&amp;artikel=2&amp;z=2017-01-01&amp;g=2017-01-01" xlink:type="simple">artikelen [2]</text:a>, <text:a xlink:href="http://wetten.overheid.nl/jci1.3:c:BWBR0006536&amp;hoofdstuk=2&amp;artikel=4&amp;z=2017-01-01&amp;g=2017-01-01" xlink:type="simple">[4,]</text:a><text:a xlink:href="http://wetten.overheid.nl/jci1.3:c:BWBR0006536&amp;hoofdstuk=2&amp;artikel=7a&amp;z=2017-01-01&amp;g=2017-01-01" xlink:type="simple">7a, vierde lid,</text:a><text:a xlink:href="http://wetten.overheid.nl/jci1.3:c:BWBR0006536&amp;hoofdstuk=3&amp;artikel=13&amp;z=2017-01-01&amp;g=2017-01-01" xlink:type="simple">13, tweede lid</text:a>, <text:a xlink:href="http://wetten.overheid.nl/jci1.3:c:BWBR0006536&amp;hoofdstuk=4&amp;artikel=15&amp;z=2017-01-01&amp;g=2017-01-01" xlink:type="simple">[en 15] van het Rechtspositiebesluit raadsleden en commissieleden</text:a>;</text:p>
          </text:section>
          <text:section text:name="afkondiging_id1-3-2-1-2" text:style-name="afkondiging">
            <text:p text:style-name="afkondiging_top"/>
            <text:p text:style-name="al">besluit vast te stellen de volgende verordening: </text:p>
            <text:p text:style-name="al">
            <text:span text:style-name="nadrukvet">Verordening rechtspositie wethouders, raadsleden en commissieleden Lisse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text:a xlink:href="http://wetten.overheid.nl/jci1.3:c:BWBR0005416&amp;titeldeel=II&amp;hoofdstuk=V&amp;artikel=82&amp;z=2017-07-01&amp;g=2017-07-01" xlink:type="simple">artikelen 82</text:a>, <text:a xlink:href="http://wetten.overheid.nl/jci1.3:c:BWBR0005416&amp;titeldeel=II&amp;hoofdstuk=V&amp;artikel=83&amp;z=2017-07-01&amp;g=2017-07-01" xlink:type="simple">83</text:a> of <text:a xlink:href="http://wetten.overheid.nl/jci1.3:c:BWBR0005416&amp;titeldeel=II&amp;hoofdstuk=V&amp;artikel=84&amp;z=2017-07-01&amp;g=2017-07-01" xlink:type="simple">84 van de Gemeentewet</text:a>;</text:p>
              </text:list-item>
              <text:list-item text:style-override="id1-3-2-2-2-3-2">
                <text:number>-</text:number>
                <text:p text:style-name="al">commissielid: lid van een commissie, bedoeld in <text:a xlink:href="http://wetten.overheid.nl/jci1.3:c:BWBR0006536&amp;hoofdstuk=1&amp;artikel=1&amp;z=2017-01-01&amp;g=2017-01-01" xlink:type="simple">artikel 1, onderdeel e, van het Rechtspositiebesluit raadsleden en commissieleden</text:a>.</text:p>
                <text:p text:style-name="al"/>
              </text:list-item>
            </text:list>
          </text:section>
          <text:section text:name="paragraaf_id1-3-2-2-3" text:style-name="paragraaf">
            <text:p text:style-name="paragraaf_kop"><text:span text:style-name="label">§</text:span> <text:span text:style-name="nr">2.</text:span> Voorzieningen voor raadsleden en commissieleden</text:p>
          </text:section>
          <text:section text:name="artikel_id1-3-2-2-4" text:style-name="artikel">
            <text:p text:style-name="artikel_kop_titel"><text:span text:style-name="artikel_kop_label">Artikel</text:span> <text:span text:style-name="artikel_kop_nr">2.</text:span> Vergoeding op basis van presentie voor raadsleden</text:p>
            <text:p text:style-name="al">Er is in de verordening een keuzemogelijkheid om een deel van de raadsvergoeding in te houden (max. 20%) bij afwezigheid van raadsleden bij een raadsvergadering.</text:p>
            <text:p text:style-name="al">Het raadswerk houdt veel meer in dan het aanwezig zijn bij raadsvergaderingen. Incidentele afwezigheid van een raadslid bij de raad wordt thans niet als probleem ervaren. Daarnaast zal het administratief tijd kosten om de inhouding van de raadsvergoeding door te berekenen. </text:p>
            <text:p text:style-name="al">Op dit moment geen kortingspercentage invoeren op de raadsvergoeding. Mochten er problemen ontstaan in de toekomst met afwezigheid van raadsleden, kan dit dan alsnog in de verordening opgenomen worden.</text:p>
          </text:section>
          <text:section text:name="artikel_id1-3-2-2-5"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Een commissielid als bedoeld in <text:a xlink:href="http://wetten.overheid.nl/jci1.3:c:BWBR0006536&amp;hoofdstuk=4&amp;artikel=15&amp;z=2017-01-01&amp;g=2017-01-01" xlink:type="simple">artikel 15 van het Rechtspositiebesluit raadsleden en commissieleden</text:a> heeft de gemeente Lisse niet.</text:p>
          </text:section>
          <text:section text:name="artikel_id1-3-2-2-6" text:style-name="artikel">
            <text:p text:style-name="artikel_kop_titel"><text:span text:style-name="artikel_kop_label">Artikel</text:span> <text:span text:style-name="artikel_kop_nr">4.</text:span> Reis- en verblijfkosten</text:p>
            <text:list text:style-name="id1-3-2-2-6-2">
              <text:list-item text:style-override="id1-3-2-2-6-2">
                <text:number>1.</text:number>
                <text:p text:style-name="al">De vergoeding voor reis- en verblijfkosten als bedoeld in de <text:a xlink:href="http://wetten.overheid.nl/jci1.3:c:BWBR0005416&amp;titeldeel=II&amp;hoofdstuk=VI&amp;artikel=96&amp;z=2017-07-01&amp;g=2017-07-01" xlink:type="simple">artikelen 96, eerste lid</text:a>, en <text:a xlink:href="http://wetten.overheid.nl/jci1.3:c:BWBR0005416&amp;titeldeel=II&amp;hoofdstuk=VI&amp;artikel=97&amp;z=2017-07-01&amp;g=2017-07-01" xlink:type="simple">97 van de Gemeentewet</text:a> is:</text:p>
                <text:list text:style-name="id1-3-2-2-6-2-3">
                  <text:list-item text:style-override="id1-3-2-2-6-2-3-1">
                    <text:number>a.</text:number>
                    <text:p text:style-name="al">voor wat betreft de reiskosten gelijk aan het overeenkomstig in <text:a xlink:href="http://wetten.overheid.nl/jci1.3:c:BWBR0016420&amp;artikel=4&amp;z=2016-02-01&amp;g=2016-02-01" xlink:type="simple">artikel 4, onderdeel a en b, van de Regeling rechtspositie wethouders</text:a> bepaalde;</text:p>
                  </text:list-item>
                  <text:list-item text:style-override="id1-3-2-2-6-2-3-2">
                    <text:number>b.</text:number>
                    <text:p text:style-name="al">voor wat betreft de verblijfkosten gelijk aan het overeenkomstig in <text:a xlink:href="http://wetten.overheid.nl/jci1.3:c:BWBR0016420&amp;artikel=4&amp;z=2016-02-01&amp;g=2016-02-01" xlink:type="simple">artikel 4, onderdeel c, van de Regeling rechtspositie wethouders</text:a> bepaalde.</text:p>
                  </text:list-item>
                </text:list>
              </text:list-item>
              <text:list-item text:style-override="id1-3-2-2-6-3">
                <text:number>2.</text:number>
                <text:p text:style-name="al">De reiskosten worden niet voor ten hoogste één vergadering per dag vergoed.</text:p>
              </text:list-item>
            </text:list>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
                <text:number>1.</text:number>
                <text:p text:style-name="al">Raadsleden of commissieleden die willen deelnemen aan niet-partijpolitiek georiënteerde scholing in verband met de vervulling van de functie van raadslid of commissielid, dienen daartoe vooraf een gemotiveerde aanvraag in bij de griffier. </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beslist op de aanvraag op basis van bewijsstukken, overeenkomstig het tweede lid. </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Computer/device en internetverbinding</text:p>
            <text:list text:style-name="id1-3-2-2-8-2">
              <text:list-item text:style-override="id1-3-2-2-8-2">
                <text:number>1.</text:number>
                <text:p text:style-name="al">Aan raadsleden en commissieleden kan voor de uitoefening van het raads- of commissielidmaatschap een tegemoetkoming worden verleend voor het gebruik van internet. Zij ontvangen dit alleen op aanvraag en als zij een factuur internetkosten overleggen. Deze bedraagt voor de duur van het raads- of commissielidmaatschap maandelijks € 20,--. Aan het begin van het raadslidmaatschap wordt dit aangegeven in informatie over de rechtspositie.</text:p>
              </text:list-item>
            </text:list>
          </text:section>
          <text:section text:name="artikel_id1-3-2-2-9" text:style-name="artikel">
            <text:p text:style-name="artikel_kop_titel"><text:span text:style-name="artikel_kop_label">Artikel</text:span> <text:span text:style-name="artikel_kop_nr">7.</text:span> Collectieve verzekeringen</text:p>
            <text:p text:style-name="al">NVT.</text:p>
          </text:section>
          <text:section text:name="artikel_id1-3-2-2-10" text:style-name="artikel">
            <text:p text:style-name="artikel_kop_titel"><text:span text:style-name="artikel_kop_label">Artikel</text:span> <text:span text:style-name="artikel_kop_nr">8.</text:span> Aanwijzing als eindheffingsbestanddeel</text:p>
            <text:list text:style-name="id1-3-2-2-10-2">
              <text:list-item text:style-override="id1-3-2-2-10-2">
                <text:number>1.</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aangewezen de vergoedingen, tegemoetkomingen en verstrekkingen, genoemd in <text:a xlink:href="http://wetten.overheid.nl/jci1.3:c:BWBR0006536&amp;hoofdstuk=3&amp;artikel=13a&amp;z=2017-01-01&amp;g=2017-01-01" xlink:type="simple">artikel 13a van het Rechtspositiebesluit raads- en commissieleden</text:a>. (Computer, ziektekosten en scholing)</text:p>
              </text:list-item>
              <text:list-item text:style-override="id1-3-2-2-10-3">
                <text:number>2.</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verder aangewezen de vergoedingen, tegemoetkomingen en verstrekkingen, genoemd in paragraaf 2 van deze verordening, voor zover deze worden gerekend tot een vergoeding, tegemoetkoming of verstrekking als bedoeld in <text:a xlink:href="http://wetten.overheid.nl/jci1.3:c:BWBR0002471&amp;hoofdstuk=V&amp;afdeling=1&amp;artikel=31a&amp;z=2017-04-01&amp;g=2017-04-01" xlink:type="simple">artikel 31a, tweede lid, onderdelen a tot en met h, van de Wet op de Loonbelasting 1964</text:a>. (reis- en verblijfkosten, scholing, computer en internetverbinding) </text:p>
                <text:p text:style-name="al"/>
              </text:list-item>
            </text:list>
          </text:section>
          <text:section text:name="paragraaf_id1-3-2-2-11" text:style-name="paragraaf">
            <text:p text:style-name="paragraaf_kop"><text:span text:style-name="label">§</text:span> <text:span text:style-name="nr">3.</text:span> Voorzieningen voor wethouders</text:p>
          </text:section>
          <text:section text:name="artikel_id1-3-2-2-1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text:a xlink:href="http://wetten.overheid.nl/jci1.3:c:BWBR0006535&amp;hoofdstuk=3&amp;paragraaf=3&amp;artikel=23&amp;z=2017-01-01&amp;g=2017-01-01" xlink:type="simple">artikel 23, eerste lid, onderdeel a, van het Rechtspositiebesluit wethouders</text:a>, overeenkomstig <text:a xlink:href="http://wetten.overheid.nl/jci1.3:c:BWBR0016420&amp;artikel=3&amp;z=2016-02-01&amp;g=2016-02-01" xlink:type="simple">artikel 3 van de Regeling rechtspositie wethouders</text:a>.</text:p>
          </text:section>
          <text:section text:name="artikel_id1-3-2-2-1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text:a xlink:href="http://wetten.overheid.nl/jci1.3:c:BWBR0006535&amp;hoofdstuk=3&amp;paragraaf=3&amp;artikel=23&amp;z=2017-01-01&amp;g=2017-01-01" xlink:type="simple">artikel 23, eerste lid, onderdeel b, van het Rechtspositiebesluit wethouders</text:a> binnen en buiten het grondgebied van de gemeente, overeenkomstig <text:a xlink:href="http://wetten.overheid.nl/jci1.3:c:BWBR0016420&amp;artikel=4&amp;z=2016-02-01&amp;g=2016-02-01" xlink:type="simple">artikel 4 van de Regeling rechtspositie wethouders</text:a>.</text:p>
          </text:section>
          <text:section text:name="artikel_id1-3-2-2-14" text:style-name="artikel">
            <text:p text:style-name="artikel_kop_titel"><text:span text:style-name="artikel_kop_label">Artikel</text:span> <text:span text:style-name="artikel_kop_nr">11.</text:span> Dienstauto</text:p>
            <text:p text:style-name="al">NVT</text:p>
          </text:section>
          <text:section text:name="artikel_id1-3-2-2-15" text:style-name="artikel">
            <text:p text:style-name="artikel_kop_titel"><text:span text:style-name="artikel_kop_label">Artikel</text:span> <text:span text:style-name="artikel_kop_nr">12.</text:span> Computer/device en internetverbinding</text:p>
            <text:list text:style-name="id1-3-2-2-15-2">
              <text:list-item text:style-override="id1-3-2-2-15-2">
                <text:number>1.</text:number>
                <text:p text:style-name="al">Wethouders aan wie op aanvraag een Ipad en laptop in bruikleen ter beschikking wordt gesteld, ondertekenen hiervoor een bruikleenovereenkomst met de gemeente.</text:p>
              </text:list-item>
              <text:list-item text:style-override="id1-3-2-2-15-3">
                <text:number>2.</text:number>
                <text:p text:style-name="al">Op aanvraag ontvangen wethouders voor de duur van hun wethouderschap € 20,- per maand ter vergoeding van de aanleg- en abonnementskosten voor de internetverbinding.</text:p>
              </text:list-item>
              <text:list-item text:style-override="id1-3-2-2-15-4">
                <text:number>3.</text:number>
                <text:p text:style-name="al">Een aanvraag om een vergoeding als bedoeld in dit artikel wordt gedaan bij de gemeentesecretaris. De gemeentesecretaris beslist over de aanvraag op basis van bewijsstukken.</text:p>
              </text:list-item>
            </text:list>
          </text:section>
          <text:section text:name="artikel_id1-3-2-2-16" text:style-name="artikel">
            <text:p text:style-name="artikel_kop_titel"><text:span text:style-name="artikel_kop_label">Artikel</text:span> <text:span text:style-name="artikel_kop_nr">13.</text:span> Communicatieapparatuur</text:p>
            <text:list text:style-name="id1-3-2-2-16-2">
              <text:list-item text:style-override="id1-3-2-2-16-2">
                <text:number>1.</text:number>
                <text:p text:style-name="al">Wethouders aan wie op aanvraag communicatieapparatuur in bruikleen ter beschikking wordt gesteld, ondertekenen hiervoor een bruikleenovereenkomst met de gemeente.</text:p>
              </text:list-item>
              <text:list-item text:style-override="id1-3-2-2-1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7" text:style-name="artikel">
            <text:p text:style-name="artikel_kop_titel"><text:span text:style-name="artikel_kop_label">Artikel</text:span> <text:span text:style-name="artikel_kop_nr">14.</text:span> Verhuis-, reis-en pensionkosten en tegemoetkoming dubbele woonlasten bij benoeming</text:p>
            <text:list text:style-name="id1-3-2-2-17-2">
              <text:list-item text:style-override="id1-3-2-2-17-2">
                <text:number>1.</text:number>
                <text:p text:style-name="al">Wethouders die bij benoeming nog niet over woonruimte in de gemeente beschikken hebben aanspraak op vergoeding van reis- en pensionkosten, dubbele woonlasten en verhuiskosten, bedoeld in <text:a xlink:href="http://wetten.overheid.nl/jci1.3:c:BWBR0006535&amp;hoofdstuk=3&amp;paragraaf=3&amp;artikel=22&amp;z=2017-01-01&amp;g=2017-01-01" xlink:type="simple">artikel 22, eerste lid, onderdeel a en b, van het Rechtspositiebesluit wethouders</text:a>, overeenkomstig de <text:a xlink:href="http://wetten.overheid.nl/jci1.3:c:BWBR0016420&amp;artikel=1&amp;z=2016-02-01&amp;g=2016-02-01" xlink:type="simple">artikelen 1</text:a><text:a xlink:href="http://wetten.overheid.nl/jci1.3:c:BWBR0016420&amp;artikel=2&amp;z=2016-02-01&amp;g=2016-02-01" xlink:type="simple"> en 2</text:a><text:a xlink:href="http://wetten.overheid.nl/jci1.3:c:BWBR0016420&amp;artikel=4a&amp;z=2016-02-01&amp;g=2016-02-01" xlink:type="simple"> en 4a van de Regeling rechtspositie wethouders</text:a>. </text:p>
              </text:list-item>
              <text:list-item text:style-override="id1-3-2-2-17-3">
                <text:number>2.</text:number>
                <text:p text:style-name="al">Wethouders die bij benoeming nog niet over woonruimte in de gemeente beschikken hebben aanspraak op een vergoeding van:</text:p>
                <text:list text:style-name="id1-3-2-2-17-3-3">
                  <text:list-item text:style-override="id1-3-2-2-17-3-3-1">
                    <text:number>a.</text:number>
                    <text:p text:style-name="al">reis- en pensionkosten, bedoeld in <text:a xlink:href="http://wetten.overheid.nl/jci1.3:c:BWBR0006535&amp;hoofdstuk=3&amp;paragraaf=3&amp;artikel=22&amp;z=2017-01-01&amp;g=2017-01-01" xlink:type="simple">artikel 22, eerste lid, onderdeel a, van het Rechtspositiebesluit wethouders</text:a>, overeenkomstig <text:a xlink:href="http://wetten.overheid.nl/jci1.3:c:BWBR0016420&amp;artikel=1&amp;z=2016-02-01&amp;g=2016-02-01" xlink:type="simple">artikel 1</text:a> en <text:a xlink:href="http://wetten.overheid.nl/jci1.3:c:BWBR0016420&amp;artikel=4a&amp;z=2016-02-01&amp;g=2016-02-01" xlink:type="simple">4a van de Regeling rechtspositie wethouders</text:a>, en</text:p>
                  </text:list-item>
                  <text:list-item text:style-override="id1-3-2-2-17-3-3-2">
                    <text:number>b.</text:number>
                    <text:p text:style-name="al">dubbele woonlasten en verhuiskosten, bedoeld in <text:a xlink:href="http://wetten.overheid.nl/jci1.3:c:BWBR0006535&amp;hoofdstuk=3&amp;paragraaf=3&amp;artikel=22&amp;z=2017-01-01&amp;g=2017-01-01" xlink:type="simple">artikel 22, eerste lid, onderdeel b, van het Rechtspositiebesluit wethouders</text:a>, overeenkomstig <text:a xlink:href="http://wetten.overheid.nl/jci1.3:c:BWBR0016420&amp;artikel=2&amp;z=2016-02-01&amp;g=2016-02-01" xlink:type="simple">artikel 2 en</text:a><text:a xlink:href="http://wetten.overheid.nl/jci1.3:c:BWBR0016420&amp;artikel=4a&amp;z=2016-02-01&amp;g=2016-02-01" xlink:type="simple">4a van de Regeling rechtspositie wethouders</text:a>.</text:p>
                  </text:list-item>
                </text:list>
              </text:list-item>
            </text:list>
          </text:section>
          <text:section text:name="artikel_id1-3-2-2-18" text:style-name="artikel">
            <text:p text:style-name="artikel_kop_titel"><text:span text:style-name="artikel_kop_label">Artikel</text:span> <text:span text:style-name="artikel_kop_nr">15.</text:span> Aanwijzing als eindheffingsbestanddeel</text:p>
            <text:list text:style-name="id1-3-2-2-18-2">
              <text:list-item text:style-override="id1-3-2-2-18-2">
                <text:number>1.</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aangewezen de vergoedingen, tegemoetkomingen en verstrekkingen genoemd in <text:a xlink:href="http://wetten.overheid.nl/jci1.3:c:BWBR0006535&amp;hoofdstuk=3&amp;paragraaf=3&amp;artikel=28a&amp;z=2017-01-01&amp;g=2017-01-01" xlink:type="simple">artikel 28a van het Rechtspositiebesluit wethouders</text:a>. (Computer, ziektekosten en scholing)</text:p>
              </text:list-item>
              <text:list-item text:style-override="id1-3-2-2-18-3">
                <text:number>2.</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verder aangewezen de vergoedingen, tegemoetkomingen en verstrekkingen, genoemd in paragraaf 3 van deze verordening, voor zover deze worden gerekend tot een vergoeding of verstrekking als bedoeld in <text:a xlink:href="http://wetten.overheid.nl/jci1.3:c:BWBR0002471&amp;hoofdstuk=V&amp;afdeling=1&amp;artikel=31a&amp;z=2017-04-01&amp;g=2017-04-01" xlink:type="simple">artikel 31a, tweede lid, onderdelen a tot en met h, van de Wet op de Loonbelasting 1964</text:a>. (reis- en verblijfkosten, scholing, computer en internetverbinding) </text:p>
                <text:p text:style-name="al"/>
              </text:list-item>
            </text:list>
          </text:section>
          <text:section text:name="paragraaf_id1-3-2-2-19" text:style-name="paragraaf">
            <text:p text:style-name="paragraaf_kop"><text:span text:style-name="label">§</text:span> <text:span text:style-name="nr">4.</text:span> De procedure van declaratie</text:p>
          </text:section>
          <text:section text:name="artikel_id1-3-2-2-20"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text:a xlink:href="http://wetten.overheid.nl/jci1.3:c:BWBR0006535&amp;z=2017-01-01&amp;g=2017-01-01" xlink:type="simple">Rechtspositiebesluit wethouders</text:a>, de onkostenvergoedingen en declaraties geschiedt maandelijks of in maandelijkse termijnen als er sprake is van een vergoeding op jaarbasis, tenzij het <text:a xlink:href="http://wetten.overheid.nl/jci1.3:c:BWBR0006535&amp;z=2017-01-01&amp;g=2017-01-01" xlink:type="simple">Rechtspositiebesluit wethouders</text:a>, het <text:a xlink:href="http://wetten.overheid.nl/jci1.3:c:BWBR0006536&amp;z=2017-01-01&amp;g=2017-01-01" xlink:type="simple">Rechtspositiebesluit raadsleden en commissieleden</text:a> of de <text:a xlink:href="http://wetten.overheid.nl/jci1.3:c:BWBR0016420&amp;z=2016-02-01&amp;g=2016-02-01" xlink:type="simple">Regeling rechtspositie wethouders</text:a> anders bepalen.</text:p>
          </text:section>
          <text:section text:name="artikel_id1-3-2-2-21" text:style-name="artikel">
            <text:p text:style-name="artikel_kop_titel"><text:span text:style-name="artikel_kop_label">Artikel</text:span> <text:span text:style-name="artikel_kop_nr">17.</text:span> Betaling en declaratie van onkosten</text:p>
            <text:list text:style-name="id1-3-2-2-21-2">
              <text:list-item text:style-override="id1-3-2-2-21-2">
                <text:number>1.</text:number>
                <text:p text:style-name="al">De betaling van kosten die op grond van deze verordening voor vergoeding of tegemoetkoming in aanmerking komen vindt plaats door:</text:p>
                <text:list text:style-name="id1-3-2-2-21-2-3">
                  <text:list-item text:style-override="id1-3-2-2-21-2-3-1">
                    <text:number>a.</text:number>
                    <text:p text:style-name="al">betaling uit gemeentelijke middelen, op basis van een rechtstreekse aan de gemeente toegezonden factuur, of</text:p>
                  </text:list-item>
                  <text:list-item text:style-override="id1-3-2-2-21-2-3-2">
                    <text:number>b.</text:number>
                    <text:p text:style-name="al">betaling vooruit uit eigen middelen, of</text:p>
                  </text:list-item>
                  <text:list-item text:style-override="id1-3-2-2-21-2-3-3">
                    <text:number>c.</text:number>
                    <text:p text:style-name="al">betaling met een gemeentelijke creditcard.</text:p>
                  </text:list-item>
                </text:list>
              </text:list-item>
              <text:list-item text:style-override="id1-3-2-2-21-3">
                <text:number>2.</text:number>
                <text:p text:style-name="al">Een aanvraag om een vergoeding van de onkosten als bedoeld in dit artikel gaat vergezeld van een declaratieformulier en bewijsstukken.</text:p>
              </text:list-item>
              <text:list-item text:style-override="id1-3-2-2-21-4">
                <text:number>3.</text:number>
                <text:p text:style-name="al">Het declaratieformulier en de bewijsstukken worden binnen 3 maanden na factuurdatum of betaling door: </text:p>
                <text:list text:style-name="id1-3-2-2-21-4-3">
                  <text:list-item text:style-override="id1-3-2-2-21-4-3-1">
                    <text:number>a.</text:number>
                    <text:p text:style-name="al">raadsleden en commissieleden ingediend bij de griffier;</text:p>
                  </text:list-item>
                  <text:list-item text:style-override="id1-3-2-2-21-4-3-2">
                    <text:number>b.</text:number>
                    <text:p text:style-name="al">wethouders ingediend bij de gemeentesecretaris.</text:p>
                    <text:p text:style-name="al"/>
                  </text:list-item>
                </text:list>
              </text:list-item>
            </text:list>
          </text:section>
          <text:section text:name="paragraaf_id1-3-2-2-22" text:style-name="paragraaf">
            <text:p text:style-name="paragraaf_kop"><text:span text:style-name="label">§</text:span> <text:span text:style-name="nr">5.</text:span> Slotbepalingen</text:p>
          </text:section>
          <text:section text:name="artikel_id1-3-2-2-23" text:style-name="artikel">
            <text:p text:style-name="artikel_kop_titel"><text:span text:style-name="artikel_kop_label">Artikel</text:span> <text:span text:style-name="artikel_kop_nr">18.</text:span> Intrekking oude regeling</text:p>
            <text:p text:style-name="al">De Verordening rechtspositie wethouders, raadsleden en commissieleden 2012 wordt ingetrokken per 1-1-2018.</text:p>
          </text:section>
          <text:section text:name="artikel_id1-3-2-2-24" text:style-name="artikel">
            <text:p text:style-name="artikel_kop_titel"><text:span text:style-name="artikel_kop_label">Artikel</text:span> <text:span text:style-name="artikel_kop_nr">19.</text:span> Inwerkingtreding</text:p>
            <text:p text:style-name="al">Deze regeling treedt in werking op 1-1-2018.</text:p>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Verordening rechtspositie wethouders, raadsleden en commissieleden Lisse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Lisse, 21 december 2017, </text:span>
          </text:p>
          </text:section>
          <text:section text:name="ondertekening_id1-3-2-3-2">
            <text:p><text:span text:style-name="functie"/></text:p>
          </text:section>
          <text:section text:name="gegeven_id1-3-2-3-3" text:style-name="gegeven">
            <text:p text:style-name="dagtekening">
            <text:span text:style-name="datum">Aldus besloten in de raadsvergadering van 21 december 2017, </text:span>
          </text:p>
          </text:section>
          <text:section text:name="ondertekening_id1-3-2-3-4">
            <text:p><text:span text:style-name="functie">de griffier </text:span></text:p>
            <text:p><text:span text:style-name="ondertekening_naam">
            <text:span text:style-name="voornaam">mevrouw drs. M.G.J.</text:span>
            <text:span text:style-name="achternaam">Veeger</text:span>
          </text:span></text:p>
          </text:section>
          <text:section text:name="ondertekening_id1-3-2-3-5">
            <text:p><text:span text:style-name="functie"> de voorzitter </text:span></text:p>
            <text:p><text:span text:style-name="ondertekening_naam">
            <text:span text:style-name="voornaam"> mevrouw A.W.M.</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leden en commissieleden Liss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9</meta:user-defined>
    <meta:user-defined meta:name="OVERHEIDop.GmbID/DC.identifier">gmb-2017-234289</meta:user-defined>
    <meta:user-defined meta:name="OVERHEID.TaxonomieBeleidsagenda/OVERHEID.category">Bestuur | Organisatie en beleid</meta:user-defined>
    <meta:user-defined meta:name="OVERHEID.Gemeente/DC.spatial">Lisse</meta:user-defined>
    <meta:user-defined meta:name="DC.source">artikel 95, eerste lid, van de Gemeentewet;1.0:c:BWBR0005416&amp;artikel=95&amp;lid=1&amp;g=2017-07-01</meta:user-defined>
    <meta:user-defined meta:name="DC.source">artikel 95, tweede lid, van de Gemeentewet;1.0:c:BWBR0005416&amp;artikel=95&amp;lid=2&amp;g=2017-07-01</meta:user-defined>
    <meta:user-defined meta:name="DC.source">artikel 96, eerste lid, van de Gemeentewet;1.0:c:BWBR0005416&amp;artikel=96&amp;lid=1&amp;g=2017-07-01</meta:user-defined>
    <meta:user-defined meta:name="DC.source">artikel 96, tweede lid, van de Gemeentewet;1.0:c:BWBR0005416&amp;artikel=96&amp;lid=2&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2 van het Rechtspositiebesluit raads- en commissieleden;1.0:c:BWBR0006536&amp;artikel=2&amp;g=2017-01-01</meta:user-defined>
    <meta:user-defined meta:name="DC.source">artikel 4 van het Rechtspositiebesluit raads- en commissieleden;1.0:c:BWBR0006536&amp;artikel=4&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5 van het Rechtspositiebesluit raads- en commissieleden;1.0:c:BWBR0006536&amp;artikel=15&amp;g=2017-01-01</meta:user-defined>
    <meta:user-defined meta:name="OVERHEIDop.referentienummer">Zaaknummer 26929</meta:user-defined>
    <meta:user-defined meta:name="DCTERMS.alternative">Verordening rechtspositie wethouders, raadsleden en commissieleden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1-0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79_1</meta:user-defined>
    <meta:user-defined meta:name="OVERHEIDop.versieInformatie"/>
  </office:meta>
</office:document-meta>
</file>