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Mandaatbesluit Jeugdteam en Veilig Thuis Gemeente Wormerland</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Gelet op: </text:p>
            <text:p text:style-name="al">1. Jeugdwet</text:p>
            <text:p text:style-name="al">2. Verordening Jeugdhulp gemeente Wormerland 2018</text:p>
            <text:p text:style-name="al">3. Algemene wet bestuursrecht</text:p>
            <text:p text:style-name="al">4. Gemeentewet</text:p>
            <text:p text:style-name="al">Besluit:</text:p>
            <text:p text:style-name="al">Mandaatbesluit Jeugdteam en Veilig Thuis gemeente Worm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d</text:p>
            <text:p text:style-name="al">Het college verleent mandaat aan de professionals in de Jeugdteam en Veilig Thuis (Advies- en Meldpunt Huiselijk Geweld en Kindermishandeling) om namens het college besluiten te nemen, respectievelijk feitelijke handelingen te verrichten uit hoofde van bevoegdheden die zijn opgesomd in de bijlage van dit besluit. </text:p>
            <text:p text:style-name="al">De functietitel ‘professional’ kan verschillen per deelnemende organisatie. Binnen het Jeugdteam wordt met professional de medewerker bedoeld, die preventieve ondersteuning biedt, jeugdhulp verleent en/of onderzoek en diagnose doet.</text:p>
          </text:section>
          <text:section text:name="artikel_id1-3-2-2-2" text:style-name="artikel">
            <text:p text:style-name="artikel_kop_titel"><text:span text:style-name="artikel_kop_label">Artikel</text:span> <text:span text:style-name="artikel_kop_nr">2</text:span> Uitsluitingen</text:p>
            <text:p text:style-name="al">Dit mandaatbesluit is niet van toepassing op: </text:p>
            <text:list text:style-name="id1-3-2-2-2-3">
              <text:list-item text:style-override="id1-3-2-2-2-3-1">
                <text:number>a.</text:number>
                <text:p text:style-name="al"> Zaken die politiek of bestuurlijk gevoelig liggen;</text:p>
              </text:list-item>
              <text:list-item text:style-override="id1-3-2-2-2-3-2">
                <text:number>b.</text:number>
                <text:p text:style-name="al"> Zaken die beslissing vergen die zou afwijken van het tot dan toe door het gemeentebestuur gevoerde beleid;</text:p>
              </text:list-item>
              <text:list-item text:style-override="id1-3-2-2-2-3-3">
                <text:number>c.</text:number>
                <text:p text:style-name="al"> Zaken die beslissingen vergen die leiden tot overschrijding van het voor deze beslissing(en) aan de gemandateerde beschikbaar staande budget;</text:p>
              </text:list-item>
              <text:list-item text:style-override="id1-3-2-2-2-3-4">
                <text:number>d.</text:number>
                <text:p text:style-name="al"> Zaken die een besluit vergen waarvoor de aard van de bevoegdheid zich verzet tegen het nemen van een besluit krachtens mandaatbesluit.</text:p>
              </text:list-item>
            </text:list>
          </text:section>
          <text:section text:name="artikel_id1-3-2-2-3" text:style-name="artikel">
            <text:p text:style-name="artikel_kop_titel"><text:span text:style-name="artikel_kop_label">Artikel</text:span> <text:span text:style-name="artikel_kop_nr">3</text:span> Volmacht, machtiging</text:p>
            <text:p text:style-name="al">Voor de toepassing van dit besluit wordt met mandaat gelijkgesteld de verlening van volmacht en machtiging. </text:p>
          </text:section>
        </text:section>
        <text:section text:name="regeling-sluiting_id1-3-2-3" text:style-name="regeling-sluiting">
          <text:section text:name="ondertekening_id1-3-2-3-1">
            <text:p><text:span text:style-name="deze">Aldus vastgesteld op 31 oktober 2017 door het college van burgemeester en wethouders van Wormerland</text:span></text:p>
          </text:section>
          <text:section text:name="ondertekening_id1-3-2-3-2">
            <text:p><text:span text:style-name="ondertekening_naam">
            <text:span text:style-name="voornaam">P.</text:span>
            <text:span text:style-name="achternaam">Koetsier</text:span>
          </text:span></text:p>
            <text:p><text:span text:style-name="functie">gemeentesecretaris</text:span></text:p>
            <text:p><text:span text:style-name="ondertekening_naam">
            <text:span text:style-name="voornaam"> P.C. </text:span>
            <text:span text:style-name="achternaam">Tange</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behorende bij het Mandaatbesluit Jeugdteam en Veilig Thuis Gemeente Wormerlan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evoegdheden Algemene wet bestuursrecht</text:span>
                  </text:p>
                </table:table-cell>
                <table:table-cell table:style-name="entry" table:number-rows-spanned="1" table:number-columns-spanned="1">
                  <text:p text:style-name="table_al">
                    <text:span text:style-name="nadrukvet">Orgaan </text:span>
                  </text:p>
                </table:table-cell>
                <table:table-cell table:style-name="entry" table:number-rows-spanned="1" table:number-columns-spanned="1">
                  <text:p text:style-name="table_al">
                    <text:span text:style-name="nadrukvet">Mandaatbesluit a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uiten behandeling stellen van een aanvraag (art. 4:5)</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afwijzen van een herhaalde aanvraag bij het ontbreken van nieuw gebleken feiten of veranderde omstandigheden (art. 4:6)</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treffen van een voorziening op grond van artikel 1.2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beoordelen of een jeugdige of ouder jeugdhulp nodig heeft en een deskundige toeleiding naar, advisering over, bepaling van en het inzetten van de aangewezen voorziening (artikel 2.3).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Voor zover noodzakelijk voorzieningen te treffen die de ouders in staat te stellen hun rol als verzorgers en opvoeder te blijven vervullen (artikel 2.3,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Zorgdragen dat bij een uithuisplaatsing een jeugdige bij een pleegouder of in een gezinshuis wordt geplaatst, indien dit redelijkerwijs mogelijk is. Dit hoeft niet als het aantoonbaar niet in het belang van de jeugdige is (artikel 2.3,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indienen van een verzoek tot onderzoek bij de raad voor de kinderbescherming als het oordeel is, dat een maatregel met betrekking tot het gezag over een minderjarige die zijn woonplaats heeft binnen de gemeente Wormerland, overwogen moet worden (artikel 2.4,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Professional Veilig Thuis</text:p>
                </table:table-cell>
              </table:table-row>
              <table:table-row table:style-name="row">
                <table:table-cell table:style-name="entry" table:number-rows-spanned="1" table:number-columns-spanned="1">
                  <text:p text:style-name="table_al">In overleg – zo nodig- met bevoegd gezag van school treden ingeval er een individuele voorziening wordt getroffen (artikel 2.7, lid 1).</text:p>
                </table:table-cell>
                <table:table-cell table:style-name="entry" table:number-rows-spanned="1" table:number-columns-spanned="1">
                  <text:p text:style-name="table_al">  </text:p>
                  <text:p text:style-name="table_al">College </text:p>
                </table:table-cell>
                <table:table-cell table:style-name="entry" table:number-rows-spanned="1" table:number-columns-spanned="1">
                  <text:p text:style-name="table_al">  </text:p>
                  <text:p text:style-name="table_al">Professional Jeugdteam</text:p>
                  <text:p text:style-name="table_al">  </text:p>
                </table:table-cell>
              </table:table-row>
              <table:table-row table:style-name="row">
                <table:table-cell table:style-name="entry" table:number-rows-spanned="1" table:number-columns-spanned="1">
                  <text:p text:style-name="table_al">Het indienen van een verzoek tot het treffen van een kinderbeschermingsmaatregel (artikel 3.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Professional Veilig Thuis</text:p>
                </table:table-cell>
              </table:table-row>
              <table:table-row table:style-name="row">
                <table:table-cell table:style-name="entry" table:number-rows-spanned="1" table:number-columns-spanned="1">
                  <text:p text:style-name="table_al">Het overleggen met de gecertificeerde instelling over eventuele jeugdhulp bij de uitvoering van een kinderbeschermingsmaatregel of jeugdreclassering (art. 3.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 </text:p>
                  <text:p text:style-name="table_al">Professional Veilig Thuis</text:p>
                </table:table-cell>
              </table:table-row>
              <table:table-row table:style-name="row">
                <table:table-cell table:style-name="entry" table:number-rows-spanned="1" table:number-columns-spanned="1">
                  <text:p text:style-name="table_al">Beoordeling omtrent noodzaak machtiging uithuisplaatsing (artikel 6.1.2, lid 5).</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    </text:p>
                  <text:p text:style-name="table_al">Bepalen welke voorziening op het gebied van jeugdhulp nodig is om een voorwaardelijke machtiging mogelijk te maken (artikel 6.1.4, lid 3).</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Professional Jeugdteam </text:p>
                  <text:p text:style-name="table_al">Professional Veilig Thuis</text:p>
                </table:table-cell>
              </table:table-row>
              <table:table-row table:style-name="row">
                <table:table-cell table:style-name="entry" table:number-rows-spanned="1" table:number-columns-spanned="1">
                  <text:p text:style-name="table_al">Indienen van een verzoek bij rechtbank tot het verkrijgen van een machtiging, een spoedmachtiging of een voorwaardelijke machtiging (Art.6.1.8 lid 1).</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en in geval van spoed Professional Veilig Thuis</text:p>
                </table:table-cell>
              </table:table-row>
              <table:table-row table:style-name="row">
                <table:table-cell table:style-name="entry" table:number-rows-spanned="1" table:number-columns-spanned="1">
                  <text:p text:style-name="table_al">Het overleggen van een afschrift van het besluit als bedoeld in artikel 6.1.2 lid 5 (Artikel 6.1.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 en in geval van spoed Professional Veilig Thuis</text:p>
                </table:table-cell>
              </table:table-row>
              <table:table-row table:style-name="row">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artikel 6.1.12,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Verzoeken om een machtiging uithuisplaatsing in een inrichting als bedoeld in artikel 1 van de Beginselenwet justitiële jeugdinrichtingen (artikel 6.2.2, lid 2).</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Het vaststellen van het burgerservicenummer van een jeugdige om te waarborgen dat de te verwerken gegevens in het kader van de uitvoering van de Jeugdwet op de jeugdige betrekking hebben (art. 7.2.2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opnemen in hun administratie en het vermelden van de gegevens genoemd in artikel 7.2.4.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afwijken van de verplichtingen gesteld in artikel 7.2.1 tot en met 7.2.4 voor zolang dit noodzakelijk is met betrekking tot spoedeisende gevallen (7.2.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verwerken van persoonsgegevens als bedoeld in artikel 7.4.0 lid 1 en 10.4.</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Besluiten over toekenning, weigering, intrekking of herziening van een persoonsgebonden budget en/of een voorziening in natura en het geven van voorlichting over keuze voor een budget in plaats van een voorziening in natura (art. 8.1.1 t/m 8.1.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
                    <text:span text:style-name="nadrukvet">Verordening Jeugdhulp gemeente Wormerland 201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taken en bevoegdheden als bedoeld in artikel 2.4 lid 1-3.</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uitvoeren van de taken en bevoegdheden als bedoeld in artikel 2.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Veilig Thuis</text:p>
                </table:table-cell>
              </table:table-row>
              <table:table-row table:style-name="row">
                <table:table-cell table:style-name="entry" table:number-rows-spanned="1" table:number-columns-spanned="1">
                  <text:p text:style-name="table_al">    </text:p>
                  <text:p text:style-name="table_al">Het toekennen van specialistische (artikel 3.1) en hoog specialistische hulp (artikel 3.2) en alle taken en bevoegdheden die hiermee samenhangen als bedoeld in de artikelen 3.4, 3.5, 3.6 en 3.7 met uitzondering van het opstellen van nadere regels. </text:p>
                </table:table-cell>
                <table:table-cell table:style-name="entry" table:number-rows-spanned="1" table:number-columns-spanned="1">
                  <text:p text:style-name="table_al">        </text:p>
                  <text:p text:style-name="table_al">College </text:p>
                </table:table-cell>
                <table:table-cell table:style-name="entry" table:number-rows-spanned="1" table:number-columns-spanned="1">
                  <text:p text:style-name="table_al">        </text:p>
                  <text:p text:style-name="table_al">Professional Jeugdteam </text:p>
                </table:table-cell>
              </table:table-row>
              <table:table-row table:style-name="row">
                <table:table-cell table:style-name="entry" table:number-rows-spanned="1" table:number-columns-spanned="1">
                  <text:p text:style-name="table_al">Het herzien en intrekken van een besluit aangaande een voorziening als bedoeld in artikel 3.12.</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De bevoegdheid tot het behandelen van klachten, als bedoeld in de gemeentelijke klachtenregeling Wormerland en hoofdstuk 9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e naast hogere lijnverantwoordelijke van de professional in het Jeugdteam, die niet inhoudelijk betrokken is geweest bij de gedraging waarop de klacht betrekking heef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428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Jeugdteam en Veilig Thuis Gemeente Worm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5</meta:user-defined>
    <meta:user-defined meta:name="OVERHEIDop.GmbID/DC.identifier">gmb-2017-234285</meta:user-defined>
    <meta:user-defined meta:name="OVERHEID.TaxonomieBeleidsagenda/OVERHEID.category">Zorg en gezondheid | Organisatie en beleid</meta:user-defined>
    <meta:user-defined meta:name="OVERHEID.Gemeente/DC.spatial">Wormerland</meta:user-defined>
    <meta:user-defined meta:name="DC.source">;http://decentrale.regelgeving.overheid.nl/cvdr/XHTMLoutput/Historie/Wormerland/605159/CVDR605159_1.html</meta:user-defined>
    <meta:user-defined meta:name="OVERHEIDop.referentienummer">255634</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06777_1</meta:user-defined>
    <meta:user-defined meta:name="OVERHEIDop.versieInformatie"/>
  </office:meta>
</office:document-meta>
</file>