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eerweg 3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17 besloten om de beslistermijn voor de aanvraag met zaaknummer HZ_WABO-17-1705 voor het vervangen van de kozijnen en ramen, het plaatsen van twee dakramen in de zij- en achtergevel en het realiseren van een overkapping aan de achtergevel van de woningop locatie Meerweg 37 te Bussum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
              <text:span text:style-name="nadrukvet">Openingstijden balie Vergunningen, Toezicht en Handhaving:</text:span>
            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4282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28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28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Meerweg 3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282</meta:user-defined>
    <meta:user-defined meta:name="OVERHEIDop.GmbID/DC.identifier">gmb-2017-234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BC 37</meta:user-defined>
    <meta:user-defined meta:name="OVERHEIDgvop.Informatietype/DC.type">Beschikkingen | afhandelin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744.58 476710.55</meta:user-defined>
    <meta:user-defined meta:name="OVERHEIDop.versieInformatie"/>
  </office:meta>
</office:document-meta>
</file>