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Burg. Houtkoperweg 33 in Lienden</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Buren maken bekend dat zij in het kader van de Wet algemene bepalingen omgevingsrecht hebben besloten voor het volgende verzoek de beslistermijn te verlengen voor:    Oosterweijden kavel 6a-9, Maurik, het bouwen van woningen, beslistermijn   verlengd tot 16-02-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34281</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281</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281</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en beslistermijn, Burg. Houtkoperweg 33 in Lien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4281</meta:user-defined>
    <meta:user-defined meta:name="OVERHEIDop.GmbID/DC.identifier">gmb-2017-234281</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92658</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21VC 1</meta:user-defined>
    <meta:user-defined meta:name="OVERHEIDop.woonplaats">Maurik</meta:user-defined>
    <meta:user-defined meta:name="OVERHEIDop.straatnaam">Sterappelhof</meta:user-defined>
    <meta:user-defined meta:name="OVERHEIDgvop.Informatietype/DC.type">Beschikkingen | aanvraag</meta:user-defined>
    <meta:user-defined meta:name="OVERHEID.Gemeente/OVERHEID.authority">Buren</meta:user-defined>
    <meta:user-defined meta:name="OVERHEID.Gemeente/DCTERMS.publisher">Buren</meta:user-defined>
    <meta:user-defined meta:name="OVERHEID.EPSG28992/DC.spatial">157376 441392</meta:user-defined>
    <meta:user-defined meta:name="OVERHEIDop.versieInformatie"/>
  </office:meta>
</office:document-meta>
</file>