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bullet text:bullet-char="-" text:level="1">
        <style:list-level-properties text:min-label-width="10mm"/>
      </text:list-level-style-bullet>
    </text:list-style>
    <text:list-style style:name="id1-3-2-2-1-9-2-3-2-3-1">
      <text:list-level-style-bullet text:bullet-char="-" text:level="1">
        <style:list-level-properties text:min-label-width="10mm"/>
      </text:list-level-style-bullet>
    </text:list-style>
    <text:list-style style:name="id1-3-2-2-1-9-2-3-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7 november 2017, nr. 17.64;</text:p>
              <text:p text:style-name="al">gelet op:</text:p>
              <text:p text:style-name="al">Gemeentewet, art. 156, eerste en tweede lid, aanhef en onderdeel h</text:p>
              <text:p text:style-name="al">Gemeentewet, art. 229, eerste lid, aanhef en onderdeel b</text:p>
              <text:p text:style-name="al">Paspoortwet, art. 2, tweede lid</text:p>
              <text:p text:style-name="al">Paspoortwet, art. 7</text:p>
              <text:p text:style-name="al">b e s l u i t :</text:p>
              <text:p text:style-name="al">vast te stellen de:</text:p>
              <text:p text:style-name="al">
              <text:span text:style-name="nadrukvet">"Verordening op de heffing en</text:span>
              <text:span text:style-name="nadrukvet"> invordering van leges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of “etmaal”: de periode van 00.00 uur tot 24.00 uur, waarbij een gedeelte van een dag of etmaal als een hele dag of etmaal wordt aangemerkt.</text:p>
                </text:list-item>
                <text:list-item text:style-override="id1-3-2-2-1-3-3-2">
                  <text:number>b.</text:number>
                  <text:p text:style-name="al">“week”: een aaneengesloten periode van zeven dagen;</text:p>
                  <text:p text:style-name="al">	volgende kalenderjaar;</text:p>
                </text:list-item>
                <text:list-item text:style-override="id1-3-2-2-1-3-3-3">
                  <text:number>c.</text:number>
                  <text:p text:style-name="al">“maand”: het tijdvak dat loopt van de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p text:style-name="al">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in behandeling nemen van een aanvraag om een verklaring omtrent inkomen en vermogen;</text:p>
                </text:list-item>
                <text:list-item text:style-override="id1-3-2-2-1-6-3-2">
                  <text:number>b.</text:number>
                  <text:p text:style-name="al">afgifte van een collectevergunning;</text:p>
                </text:list-item>
                <text:list-item text:style-override="id1-3-2-2-1-6-3-3">
                  <text:number>c.</text:number>
                  <text:p text:style-name="al">afgifte van een vergunning voor kledinginzamelingen;</text:p>
                </text:list-item>
                <text:list-item text:style-override="id1-3-2-2-1-6-3-4">
                  <text:number>d.</text:number>
                  <text:p text:style-name="al">afgifte van een vergunning ten behoeve van activiteiten georganiseerd in het kader van ontwikkelingshulp.</text:p>
                </text:list-item>
                <text:list-item text:style-override="id1-3-2-2-1-6-3-5">
                  <text:number>e.</text:number>
                  <text:p text:style-name="al">afgifte van een evenementenvergunning ten behoeve van culturele activiteiten die door instellingen worden georganiseerd die reeds door de gemeente Heeze-Leende worden gesubsidieerd.</text:p>
                </text:list-item>
                <text:list-item text:style-override="id1-3-2-2-1-6-3-6">
                  <text:number>f.</text:number>
                  <text:p text:style-name="al">diensten waarvan de kosten krachtens afdeling 6.4. van de Wet ruimtelijke ordening (grondexploitatie) zijn of worden verhaald.</text:p>
                </text:list-item>
                <text:list-item text:style-override="id1-3-2-2-1-6-3-7">
                  <text:number>g.</text:number>
                  <text:p text:style-name="al">het in behandeling nemen van een aanvraag op grond van artikel 1.16.3, in het geval sprake is van het dienen van het algemeen belang. in het kader van de volksgezondheid.</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zoals een digitale kennisgeving via digitale media. Het gevorderde bedrag wordt mondeling dan wel door uitreiking of toning van de schriftelijk kennisgeving aan de belastingschuldige bekend 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text:p>
                      <text:list text:style-name="id1-3-2-2-1-9-2-3-2-3">
                        <text:list-item text:style-override="id1-3-2-2-1-9-2-3-2-3-1">
                          <text:number>-</text:number>
                          <text:p text:style-name="al">indien de kennisgeving betrekking heeft op titel 2 van de tarieventabel, in twee gelijke termijnen waarvan de eerste vervalt op de laatste dag van de maand volgend op de maand die in de dagtekening van de kennisgeving is vermeld en de tweede twee maanden later.</text:p>
                        </text:list-item>
                        <text:list-item text:style-override="id1-3-2-2-1-9-2-3-2-3-2">
                          <text:number>-</text:number>
                          <text:p text:style-name="al">in de overige gevallen, op het moment van uitreiken van de kennisgeving, dan wel in geval van toezending daarvan, binnen veertien dagen na de dagtekening van de kennisgeving.</text:p>
                        </text:list-item>
                      </text:list>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8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3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7" vastgesteld op 12 december 2016 door de gemeenteraad van Heeze-Leende worden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 afwijking in zoverre van het in de voorgaande leden bepaalde, blijft, indien de datum van inwerkingtreding van deze verordening ligt na de in artikel 13, tweede lid, genoemde datum van in gang van de heffing, de ingetrokken verordening gelden voor de in de tussenliggende periode plaatsvindende belastbare feiten voor zover ter zake daarvan de heffing van de leges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8".</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4 december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2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8</meta:user-defined>
    <meta:user-defined meta:name="OVERHEIDop.GmbID/DC.identifier">gmb-2017-234278</meta:user-defined>
    <meta:user-defined meta:name="OVERHEID.TaxonomieBeleidsagenda/OVERHEID.category">Financiën | Organisatie en beleid</meta:user-defined>
    <meta:user-defined meta:name="OVERHEID.Gemeente/DC.spatial">Heeze-Leende</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externeBijlage">Tarieventabel leges 2018|exb-2017-63589</meta:user-defined>
    <meta:user-defined meta:name="OVERHEIDop.externeBijlage">ROEB-lijst 2018|exb-2017-63590</meta:user-defined>
    <meta:user-defined meta:name="OVERHEIDop.versieInformatie"/>
  </office:meta>
</office:document-meta>
</file>