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verbouw en uitbreiding van het woonhuis op het perceel Elte Marten Beimastrjitte 24 te Eastermar (Olo 2751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verbouw en uitbreiding van het woonhuis op het perceel Elte Marten Beimastrjitte 24 te Eastermar</text:p>
            <text:p text:style-name="common-al">Olo nr. 2751955</text:p>
            <text:p text:style-name="common-al">Het plan ligt met ingang van <text:span text:style-name="nadrukvet">16 februar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34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verbouw en uitbreiding van het woonhuis op het perceel Elte Marten Beimastrjitte 24 te Eastermar (Olo 27519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27</meta:user-defined>
    <meta:user-defined meta:name="OVERHEIDop.GmbID/DC.identifier">gmb-2017-23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J 24</meta:user-defined>
    <meta:user-defined meta:name="OVERHEIDop.woonplaats">Eastermar</meta:user-defined>
    <meta:user-defined meta:name="OVERHEIDop.straatnaam">Elte Martens Bei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796 576578</meta:user-defined>
    <meta:user-defined meta:name="OVERHEIDop.versieInformatie"/>
  </office:meta>
</office:document-meta>
</file>