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chterstraat 12 in Lien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Achterstraat 12, 4033 BM, Lienden, het herbouwen van een   woning en het tijdelijk plaatsen van een chalet, beslistermijn verlengd tot   05-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426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6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6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chterstraat 12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67</meta:user-defined>
    <meta:user-defined meta:name="OVERHEIDop.GmbID/DC.identifier">gmb-2017-23426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184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meta:user-defined>
    <meta:user-defined meta:name="OVERHEIDop.woonplaats">Lienden</meta:user-defined>
    <meta:user-defined meta:name="OVERHEIDop.straatnaam">Achter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3472 439581</meta:user-defined>
    <meta:user-defined meta:name="OVERHEIDop.versieInformatie"/>
  </office:meta>
</office:document-meta>
</file>