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Oosterstraat 32 te Baarn</text:span> (3742 SV)    het uitbouwen, plaatsen van dakopbouw en dakkapellen van woning (13 december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26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66</meta:user-defined>
    <meta:user-defined meta:name="OVERHEIDop.GmbID/DC.identifier">gmb-2017-23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V 32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56 468820</meta:user-defined>
    <meta:user-defined meta:name="OVERHEIDop.versieInformatie"/>
  </office:meta>
</office:document-meta>
</file>