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7 besloten om de beslistermijn voor de aanvraag met zaaknummer HZ_WABO-17-1679 voor het uitbreiden van een bestaand bijgebouw aan de woning op locatie Havenlaan 20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26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aven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64</meta:user-defined>
    <meta:user-defined meta:name="OVERHEIDop.GmbID/DC.identifier">gmb-2017-234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DK 20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29.25 480523.35</meta:user-defined>
    <meta:user-defined meta:name="OVERHEIDop.versieInformatie"/>
  </office:meta>
</office:document-meta>
</file>