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4-3-1-1">
      <style:table-column-properties style:rel-column-width="28*"/>
    </style:style>
    <style:style style:family="table-column" style:parent-style-name="colspec" style:name="id1-3-2-2-11-4-3-1-2">
      <style:table-column-properties style:rel-column-width="11*"/>
    </style:style>
    <style:style style:family="table-column" style:parent-style-name="colspec" style:name="id1-3-2-2-11-4-3-1-3">
      <style:table-column-properties style:rel-column-width="20*"/>
    </style:style>
    <style:style style:family="table-column" style:parent-style-name="colspec" style:name="id1-3-2-2-11-4-3-1-4">
      <style:table-column-properties style:rel-column-width="16*"/>
    </style:style>
    <style:style style:family="table-column" style:parent-style-name="colspec" style:name="id1-3-2-2-11-4-3-1-5">
      <style:table-column-properties style:rel-column-width="13*"/>
    </style:style>
    <style:style style:family="table-column" style:parent-style-name="colspec" style:name="id1-3-2-2-11-4-3-1-6">
      <style:table-column-properties style:rel-column-width="11*"/>
    </style:style>
    <style:style style:family="table-column" style:parent-style-name="colspec" style:name="id1-3-2-2-11-4-6-1-1">
      <style:table-column-properties style:rel-column-width="29*"/>
    </style:style>
    <style:style style:family="table-column" style:parent-style-name="colspec" style:name="id1-3-2-2-11-4-6-1-2">
      <style:table-column-properties style:rel-column-width="11*"/>
    </style:style>
    <style:style style:family="table-column" style:parent-style-name="colspec" style:name="id1-3-2-2-11-4-6-1-3">
      <style:table-column-properties style:rel-column-width="20*"/>
    </style:style>
    <style:style style:family="table-column" style:parent-style-name="colspec" style:name="id1-3-2-2-11-4-6-1-4">
      <style:table-column-properties style:rel-column-width="16*"/>
    </style:style>
    <style:style style:family="table-column" style:parent-style-name="colspec" style:name="id1-3-2-2-11-4-6-1-5">
      <style:table-column-properties style:rel-column-width="13*"/>
    </style:style>
    <style:style style:family="table-column" style:parent-style-name="colspec" style:name="id1-3-2-2-11-4-6-1-6">
      <style:table-column-properties style:rel-column-width="11*"/>
    </style:style>
    <style:style style:family="table-column" style:parent-style-name="colspec" style:name="id1-3-2-2-11-4-9-1-1">
      <style:table-column-properties style:rel-column-width="25*"/>
    </style:style>
    <style:style style:family="table-column" style:parent-style-name="colspec" style:name="id1-3-2-2-11-4-9-1-2">
      <style:table-column-properties style:rel-column-width="11*"/>
    </style:style>
    <style:style style:family="table-column" style:parent-style-name="colspec" style:name="id1-3-2-2-11-4-9-1-3">
      <style:table-column-properties style:rel-column-width="20*"/>
    </style:style>
    <style:style style:family="table-column" style:parent-style-name="colspec" style:name="id1-3-2-2-11-4-9-1-4">
      <style:table-column-properties style:rel-column-width="16*"/>
    </style:style>
    <style:style style:family="table-column" style:parent-style-name="colspec" style:name="id1-3-2-2-11-4-9-1-5">
      <style:table-column-properties style:rel-column-width="14*"/>
    </style:style>
    <style:style style:family="table-column" style:parent-style-name="colspec" style:name="id1-3-2-2-11-4-9-1-6">
      <style:table-column-properties style:rel-column-width="14*"/>
    </style:style>
    <style:style style:family="table-column" style:parent-style-name="colspec" style:name="id1-3-2-2-11-4-12-1-1">
      <style:table-column-properties style:rel-column-width="24*"/>
    </style:style>
    <style:style style:family="table-column" style:parent-style-name="colspec" style:name="id1-3-2-2-11-4-12-1-2">
      <style:table-column-properties style:rel-column-width="12*"/>
    </style:style>
    <style:style style:family="table-column" style:parent-style-name="colspec" style:name="id1-3-2-2-11-4-12-1-3">
      <style:table-column-properties style:rel-column-width="18*"/>
    </style:style>
    <style:style style:family="table-column" style:parent-style-name="colspec" style:name="id1-3-2-2-11-4-12-1-4">
      <style:table-column-properties style:rel-column-width="17*"/>
    </style:style>
    <style:style style:family="table-column" style:parent-style-name="colspec" style:name="id1-3-2-2-11-4-12-1-5">
      <style:table-column-properties style:rel-column-width="15*"/>
    </style:style>
    <style:style style:family="table-column" style:parent-style-name="colspec" style:name="id1-3-2-2-11-4-12-1-6">
      <style:table-column-properties style:rel-column-width="14*"/>
    </style: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2-9-1-1">
      <style:table-column-properties style:rel-column-width="33*"/>
    </style:style>
    <style:style style:family="table-column" style:parent-style-name="colspec" style:name="id1-3-2-2-17-2-9-1-2">
      <style:table-column-properties style:rel-column-width="67*"/>
    </style: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3-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3-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Burgemeester en wethouders van Zaltbommel - Besluit maatschappelijke ondersteuning gemeente Zaltbommel 2017 vastgesteld</text:p>
      <text:section text:name="regeling_id1-3-2" text:style-name="regeling">
        <text:section text:name="aanhef_id1-3-2-1" text:style-name="aanhef">
          <text:section text:name="preambule_id1-3-2-1-1" text:style-name="preambule">
            <text:p text:style-name="al"/>
            <text:p text:style-name="al">Burgemeester en wethouders van de gemeente Z a l t b o m m e l ;</text:p>
            <text:p text:style-name="al"/>
            <text:p text:style-name="al">gelet op de artikelen 2, 4.4, 4.5, 4.6, 5.1 vierde, vijfde en zesde lid, 6 tweede en derde lid, 7.2 eerste en tweede lid, 7.3 eerste en vierde lid, 9.1, 9.2, 10.1 en 10.2 van de Verordening maatschappelijke ondersteuning gemeente Zaltbommel 2017;</text:p>
            <text:p text:style-name="al"/>
            <text:p text:style-name="al">b e s l u i t e n: </text:p>
            <text:p text:style-name="al"/>
            <text:p text:style-name="al">vast te stellen het volgende: <text:span text:style-name="nadrukvet">B</text:span><text:span text:style-name="nadrukvet">esluit maatschappelijke onde</text:span><text:span text:style-name="nadrukvet">rsteuning gemeente Zaltbommel 2017</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1</text:span> Begripsbepalingen</text:p>
              <text:p text:style-name="al">In dit besluit wordt verstaan onder: </text:p>
              <text:list text:style-name="id1-3-2-2-1-3-3">
                <text:list-item text:style-override="id1-3-2-2-1-3-3-1">
                  <text:number>-</text:number>
                  <text:p text:style-name="al">aanbieder: rechtspersoon die jegens het college gehouden is een algemene voorziening of eenmaatwerkvoorziening te leveren op basis van de Wet maatschappelijke ondersteuning 2015;.</text:p>
                </text:list-item>
                <text:list-item text:style-override="id1-3-2-2-1-3-3-2">
                  <text:number>-</text:number>
                  <text:p text:style-name="al">dienstverlening: hulp die een persoon, instantie of onderneming biedt aan de cliënt;</text:p>
                </text:list-item>
                <text:list-item text:style-override="id1-3-2-2-1-3-3-3">
                  <text:number>-</text:number>
                  <text:p text:style-name="al">verzamelinkomen: zoals bedoeld in artikel 2.18 van de Wet inkomstenbelasting 2001; </text:p>
                </text:list-item>
                <text:list-item text:style-override="id1-3-2-2-1-3-3-4">
                  <text:number>-</text:number>
                  <text:p text:style-name="al">belastbaar loon: zoals bedoeld in artikel 9 van de Wet op de loonbelasting 1964;</text:p>
                </text:list-item>
                <text:list-item text:style-override="id1-3-2-2-1-3-3-5">
                  <text:number>-</text:number>
                  <text:p text:style-name="al">peiljaar: het tweede kalenderjaar voorafgaande aan het jaar waarin aan een persoon maatschappelijke ondersteuning is verleend;</text:p>
                </text:list-item>
                <text:list-item text:style-override="id1-3-2-2-1-3-3-6">
                  <text:number>-</text:number>
                  <text:p text:style-name="al">verordening: Verordening maatschappelijke ondersteuning gemeente Zaltbommel 2017;</text:p>
                </text:list-item>
                <text:list-item text:style-override="id1-3-2-2-1-3-3-7">
                  <text:number>-</text:number>
                  <text:p text:style-name="al">college: het college van burgemeester en wethouders van de gemeente Zaltbommel;</text:p>
                </text:list-item>
                <text:list-item text:style-override="id1-3-2-2-1-3-3-8">
                  <text:number>-</text:number>
                  <text:p text:style-name="al">dienstverlening: persoonlijke dienstverlening zoals begeleiding individueel, begeleiding groep;</text:p>
                </text:list-item>
                <text:list-item text:style-override="id1-3-2-2-1-3-3-9">
                  <text:number>-</text:number>
                  <text:p text:style-name="al">huishoudelijke hulp: het ondersteunen bij of het overnemen van activiteiten op het gebied van het verzorgen van het huishouden van een persoon dan wel van de leefeenheid waartoe een persoon behoort;</text:p>
                </text:list-item>
                <text:list-item text:style-override="id1-3-2-2-1-3-3-10">
                  <text:number>-</text:number>
                  <text:p text:style-name="al">kortdurend verblijf: logeren gedurende maximaal drie etmalen per week met als doel het overnemen van de zorg ter ontlasting van de persoon die gebruikelijke zorg of mantelzorg aan de cliënt biedt;</text:p>
                </text:list-item>
                <text:list-item text:style-override="id1-3-2-2-1-3-3-11">
                  <text:number>-</text:number>
                  <text:p text:style-name="al">Zzp’er: een ondernemer die geen personeel in dienst heeft, waarbij voor de vaststelling of er sprake is van een ondernemer de volgende criteria gelden:</text:p>
                  <text:list text:style-name="id1-3-2-2-1-3-3-11-3">
                    <text:list-item text:style-override="id1-3-2-2-1-3-3-11-3-1">
                      <text:number>a.</text:number>
                      <text:p text:style-name="al">zelfstandigheid bij de inrichting van de eigen werkzaamheden en het uitvoeren daarvan;</text:p>
                    </text:list-item>
                    <text:list-item text:style-override="id1-3-2-2-1-3-3-11-3-2">
                      <text:number>b.</text:number>
                      <text:p text:style-name="al">het voor eigen rekening en risico verrichten van werkzaamheden;</text:p>
                    </text:list-item>
                    <text:list-item text:style-override="id1-3-2-2-1-3-3-11-3-3">
                      <text:number>c.</text:number>
                      <text:p text:style-name="al">het gericht zijn op en het perspectief hebben van het maken van winst;</text:p>
                    </text:list-item>
                    <text:list-item text:style-override="id1-3-2-2-1-3-3-11-3-4">
                      <text:number>d.</text:number>
                      <text:p text:style-name="al">bekendmaking van het ondernemerschap;</text:p>
                    </text:list-item>
                    <text:list-item text:style-override="id1-3-2-2-1-3-3-11-3-5">
                      <text:number>e.</text:number>
                      <text:p text:style-name="al">het streven naar meerdere opdrachtgevers;</text:p>
                    </text:list-item>
                    <text:list-item text:style-override="id1-3-2-2-1-3-3-11-3-6">
                      <text:number>f.</text:number>
                      <text:p text:style-name="al">de onderneming is gericht op zorg.</text:p>
                    </text:list-item>
                  </text:list>
                </text:list-item>
              </text:list>
            </text:section>
            <text:section text:name="artikel_id1-3-2-2-1-4" text:style-name="artikel">
              <text:p text:style-name="artikel_kop_titel"><text:span text:style-name="artikel_kop_label">Artikel</text:span> <text:span text:style-name="artikel_kop_nr">1.2</text:span> Jaarlijkse indexering</text:p>
              <text:p text:style-name="al">Jaarlijks per 1 januari vindt indexering plaats van de door de gemeente verstrekte maatwerkvoorzieningen voorzieningen: </text:p>
              <text:list text:style-name="id1-3-2-2-1-4-3">
                <text:list-item text:style-override="id1-3-2-2-1-4-3-1">
                  <text:number>1.</text:number>
                  <text:p text:style-name="al">Persoonsgebonden budget (Pgb) voor vervoer (lokaal verplaatsen met een vervoermiddel); Pgb voor woonvoorzieningen (wonen in een geschikt huis);Pgb voor het verplaatsen in en rond de woning worden verhoogd met de Consumenten Prijsindex (CPI). Dit CPI-percentage baseren we op de "nominale ontwikkelingen t.b.v. actualisering" die het Rijk verstrekt in augustus van jaar voorafgaande aan het jaar waarin gewijzigde bedragen gaan gelden;</text:p>
                </text:list-item>
                <text:list-item text:style-override="id1-3-2-2-1-4-3-2">
                  <text:number>2.</text:number>
                  <text:p text:style-name="al">Pgb voor dienstverlening: aangesloten wordt bij de prijs die de gemeente betaalt voor de voorziening in natura. Is in het contract geen indexering voorzien, dan wordt ook het Pgb niet verhoogd;</text:p>
                </text:list-item>
                <text:list-item text:style-override="id1-3-2-2-1-4-3-3">
                  <text:number>3.</text:number>
                  <text:p text:style-name="al">Regionaal vervoer systeem Versis: voor Regionaal vervoer systeem Versis geldt dat de hoogte van de eigen betaling per kilometer voor Wmo-reizigers jaarlijks wordt bepaald in regionaal verband (regio – Rivierenland);</text:p>
                </text:list-item>
                <text:list-item text:style-override="id1-3-2-2-1-4-3-4">
                  <text:number>4.</text:number>
                  <text:p text:style-name="al">Grondprijzen: als een cliënt grond aan moet kopen om een woningaanpassing te kunnen realiseren, geldt als maximaal te vergoeden bedrag de grondprijs per m2 die de gemeente hanteert in het jaar voorafgaand aan dit besluit. Dit bedrag wordt jaarlijks door de gemeenteraad vastgesteld (Kader grondprijzen);</text:p>
                </text:list-item>
                <text:list-item text:style-override="id1-3-2-2-1-4-3-5">
                  <text:number>5.</text:number>
                  <text:p text:style-name="al">De eigen bijdrage in de kosten: de gemeente Zaltbommel vraagt voor alle maatwerkvoorzieningen, waarvoor dit binnen het kader van de Wet maatschappelijke ondersteuning is toegestaan, een eigen bijdrage in de kosten tot het maximum dat op grond van de jaarlijkse actualisering van het Uitvoeringsbesluit Wmo 2015 (Staatsblad 2015, nr. 42523 ) is toegestaan, tenzij in Hoofdstuk 2 of het vervolg van het Besluit hiervan wordt afgeweken. </text:p>
                </text:list-item>
              </text:list>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2.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een melding schriftelijk.</text:p>
                </text:list-item>
                <text:list-item text:style-override="id1-3-2-2-2-2-4">
                  <text:number>3.</text:number>
                  <text:p text:style-name="al">In spoedeisende gevallen als bedoeld in artikel 2.3.3 van de wet treft het college na de melding direct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2.3</text:span> Cliëntondersteuning</text:p>
              <text:list text:style-name="id1-3-2-2-2-3-2">
                <text:list-item text:style-override="id1-3-2-2-2-3-2">
                  <text:number>1.</text:number>
                  <text:p text:style-name="al">Het college zorgt ervoor dat ingezetenen een beroep kunnen doen op kosteloze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2.4</text:span> Vooronderzoek; indienen persoonlijk plan</text:p>
              <text:list text:style-name="id1-3-2-2-2-4-2">
                <text:list-item text:style-override="id1-3-2-2-2-4-2">
                  <text:number>1.</text:number>
                  <text:p text:style-name="al">Het college verzamelt alle toegankelijke gegevens over de cliënt en zijn situatie die van belang zijn voor het onderzoek, bedoeld in artikel 2.3.2, eerste lid, van de wet, en maakt zo spoedig mogelijk een afspraak met de cliënt voor een gesprek.</text:p>
                </text:list-item>
                <text:list-item text:style-override="id1-3-2-2-2-4-3">
                  <text:number>2.</text:number>
                  <text:p text:style-name="al">Voor het gesprek verschaft de cliënt het college alle overige gegevens en bescheiden die naar het oordeel van het college voor het onderzoek nodig zijn en waarover de cliënt redelijkerwijs de beschikking kan krijgen. </text:p>
                </text:list-item>
                <text:list-item text:style-override="id1-3-2-2-2-4-4">
                  <text:number>3.</text:number>
                  <text:p text:style-name="al">Als de cliënt voldoende bekend is bij de gemeente, kan het college in overeenstemming met de cliënt afzien van een vooronderzoek zoals dat is bedoeld in het eerste en tweed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 </text:p>
                </text:list-item>
              </text:list>
            </text:section>
            <text:section text:name="artikel_id1-3-2-2-2-5" text:style-name="artikel">
              <text:p text:style-name="artikel_kop_titel"><text:span text:style-name="artikel_kop_label">Artikel</text:span> <text:span text:style-name="artikel_kop_nr">2.5</text:span> Gesprek</text:p>
              <text:list text:style-name="id1-3-2-2-2-5-2">
                <text:list-item text:style-override="id1-3-2-2-2-5-2">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ondersteuning;</text:p>
                    </text:list-item>
                    <text:list-item text:style-override="id1-3-2-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2-5-2-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2-5-2-3-5">
                      <text:number>e.</text:number>
                      <text:p text:style-name="al">de behoefte aan maatregelen ter ondersteuning van de mantelzorger van de cliënt;</text:p>
                    </text:list-item>
                    <text:list-item text:style-override="id1-3-2-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5-2-3-8">
                      <text:number>h.</text:number>
                      <text:p text:style-name="al">de mogelijkheid om een maatwerkvoorziening te verstrekken;</text:p>
                    </text:list-item>
                    <text:list-item text:style-override="id1-3-2-2-2-5-2-3-9">
                      <text:number>i.</text:number>
                      <text:p text:style-name="al">welke bijdragen in de kosten de cliënt met toepassing van het bepaalde bij of krachtens artikel 2.1.4 van de wet verschuldigd zal zijn, en</text:p>
                    </text:list-item>
                    <text:list-item text:style-override="id1-3-2-2-2-5-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2-5-4">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5-5">
                  <text:number>4.</text:number>
                  <text:p text:style-name="al">Als de hulpvraag genoegzaam bekend is, kan het college onverminderd het bepaalde in artikel 2.3.2 van de wet, in overleg met de cliënt afzien van een gesprek.</text:p>
                </text:list-item>
              </text:list>
            </text:section>
            <text:section text:name="artikel_id1-3-2-2-2-6" text:style-name="artikel">
              <text:p text:style-name="artikel_kop_titel"><text:span text:style-name="artikel_kop_label">Artikel</text:span> <text:span text:style-name="artikel_kop_nr">2.6</text:span> Verslag</text:p>
              <text:list text:style-name="id1-3-2-2-2-6-2">
                <text:list-item text:style-override="id1-3-2-2-2-6-2">
                  <text:number>1.</text:number>
                  <text:p text:style-name="al">Het college zorgt voor schriftelijke verslaglegging van het onderzoek.</text:p>
                </text:list-item>
                <text:list-item text:style-override="id1-3-2-2-2-6-3">
                  <text:number>2.</text:number>
                  <text:p text:style-name="al">Na het keukentafelgesprek wordt de aanvraag naar de cliënt opgestuurd.</text:p>
                </text:list-item>
                <text:list-item text:style-override="id1-3-2-2-2-6-4">
                  <text:number>3.</text:number>
                  <text:p text:style-name="al">Opmerkingen of latere aanvullingen van de cliënt worden aan het verslag toegevoegd. </text:p>
                </text:list-item>
              </text:list>
            </text:section>
            <text:section text:name="artikel_id1-3-2-2-2-7" text:style-name="artikel">
              <text:p text:style-name="artikel_kop_titel"><text:span text:style-name="artikel_kop_label">Artikel</text:span> <text:span text:style-name="artikel_kop_nr">2.7</text:span> Aanvraag</text:p>
              <text:list text:style-name="id1-3-2-2-2-7-2">
                <text:list-item text:style-override="id1-3-2-2-2-7-2">
                  <text:number>1.</text:number>
                  <text:p text:style-name="al">Een cliënt of zijn gemachtigde of vertegenwoordiger kan een aanvraag om een maatwerkvoorziening schriftelijk indienen bij het college.</text:p>
                </text:list-item>
                <text:list-item text:style-override="id1-3-2-2-2-7-3">
                  <text:number>2.</text:number>
                  <text:p text:style-name="al">Het college kan een ondertekend verslag aanmerken als aanvraag als de cliënt dat op het verslag heeft aangegeven.</text:p>
                </text:list-item>
              </text:list>
            </text:section>
            <text:p text:style-name="hoofdstuk_bottom"/>
          </text:section>
          <text:section text:name="hoofdstuk_id1-3-2-2-3" text:style-name="hoofdstuk">
            <text:p text:style-name="hoofdstuk_kop"><text:span text:style-name="label">HOOFDSTUK</text:span> <text:span text:style-name="nr">3</text:span> EIGEN BIJDRAGEN MAATWERKVOORZIENINGEN</text:p>
            <text:section text:name="artikel_id1-3-2-2-3-2" text:style-name="artikel">
              <text:p text:style-name="artikel_kop_titel"><text:span text:style-name="artikel_kop_label">Artikel</text:span> <text:span text:style-name="artikel_kop_nr">3.1</text:span> De eigen bijdrage in de kosten voor maatwerkvoorzieningen</text:p>
              <text:list text:style-name="id1-3-2-2-3-2-2">
                <text:list-item text:style-override="id1-3-2-2-3-2-2">
                  <text:number>1.</text:number>
                  <text:p text:style-name="al">De gemeente Zaltbommel vraagt voor alle maatwerkvoorzieningen, waarvoor dit binnen het kader van de Wet maatschappelijke ondersteuning is toegestaan, een eigen bijdrage. Deze bijdrage wordt afgemeten aan de volledige kostprijs van de maatwerkvoorziening tenzij in het vervolg van dit Besluit hiervan wordt afgeweken. Verdere toelichting op de eigen bijdrage is te vinden in artikel 2.2 en 2.3. </text:p>
                </text:list-item>
                <text:list-item text:style-override="id1-3-2-2-3-2-3">
                  <text:number>2.</text:number>
                  <text:p text:style-name="al">De eigen bijdragen voor maatwerkvoorzieningen dan wel een pgb wordt vastgesteld en voor de gemeente geïnd door het Centraal Administratiekantoor conform artikel 2.1.4 lid 6 van de Wet maatschappelijke ondersteuning 2015.</text:p>
                </text:list-item>
              </text:list>
            </text:section>
            <text:section text:name="artikel_id1-3-2-2-3-3" text:style-name="artikel">
              <text:p text:style-name="artikel_kop_titel"><text:span text:style-name="artikel_kop_label">Artikel</text:span> <text:span text:style-name="artikel_kop_nr">3.2</text:span> Omvang van de eigen bijdrage</text:p>
              <text:p text:style-name="al">De omvang van de eigen bijdrage voor maatschappelijke ondersteuning, met uitzondering van maatschappelijke opvang en beschermd wonen, wordt als volgt bepaald met inachtneming van het Uitvoeringsbesluit Wmo 2015:</text:p>
              <text:list text:style-name="id1-3-2-2-3-3-3">
                <text:list-item text:style-override="id1-3-2-2-3-3-3-1">
                  <text:number>1.</text:number>
                  <text:p text:style-name="al">De eigen bijdrage in de kosten die de ongehuwde persoon die nog niet de pensioengerechtigde leeftijd, bedoeld in artikel 7a, eerste lid, van de Algemene Ouderdomswet, heeft bereikt moet betalen bedraagt € 17,50 per vier weken, met dien verstande dat als zijn inkomen meer bedraagt dan € 29.232 het bedrag van € 17,50 wordt verhoogd. Dit gebeurt met een dertiende deel van 12,5% van het verschil tussen zijn inkomen en € 29.232 en met de kostprijs als maximum; </text:p>
                </text:list-item>
                <text:list-item text:style-override="id1-3-2-2-3-3-3-2">
                  <text:number>2.</text:number>
                  <text:p text:style-name="al">De eigen bijdrage in de kosten die de ongehuwde persoon die de pensioengerechtigde leeftijd, bedoeld in artikel 7a, eerste lid, van de Algemene Ouderdomswet, heeft bereikt moet betalen bedraagt € 17,50 per vier weken, met dien verstande dat indien zijn inkomen meer bedraagt dan € 21.953 het bedrag van € 17,50 wordt verhoogd. Dit gebeurt met een dertiende deel van 12,5% van het verschil tussen zijn inkomen en € 21.953 en met de kostprijs als maximum; </text:p>
                </text:list-item>
                <text:list-item text:style-override="id1-3-2-2-3-3-3-3">
                  <text:number>3.</text:number>
                  <text:p text:style-name="al">De eigen bijdrage in de kosten die gehuwde personen indien een van beiden of beiden nog niet de pensioengerechtigde leeftijd, bedoeld in artikel 7a, eerste lid, van de Algemene Ouderdomswet, hebben bereikt moeten betalen bedraagt € 0,00 per vier weken, met dien verstande dat indien hun gezamenlijke inkomen meer bedraagt dan € 36.630 het bedrag van € 0,00 wordt verhoogd. Dit gebeurt met een dertiende deel van 12,5% van het verschil tussen hun gezamenlijke inkomen en €36.630 en met de kostprijs als maximum; </text:p>
                </text:list-item>
                <text:list-item text:style-override="id1-3-2-2-3-3-3-4">
                  <text:number>4.</text:number>
                  <text:p text:style-name="al">De eigen bijdrage in de kosten die gehuwde personen die beiden de pensioengerechtigde leeftijd, bedoeld in artikel 7a, eerste lid, van de Algemene Ouderdomswet, hebben bereikt moeten betalen bedraagt € 0,00 per vier weken, met dien verstande dat indien hun gezamenlijke inkomen meer bedraagt dan € 30.386 het bedrag van € 0,00 wordt verhoogd. Dit gebeurt met een dertiende deel van 12,5% van het verschil tussen hun gezamenlijke inkomen en €30.386 en met de kostprijs als maximum.</text:p>
                </text:list-item>
                <text:list-item text:style-override="id1-3-2-2-3-3-3-5">
                  <text:number>5.</text:number>
                  <text:p text:style-name="al">De omvang van de eigen bijdrage voor beschermd wonen wordt overeenkomstig het Uitvoeringsbesluit Wmo 2015 bepaald. </text:p>
                </text:list-item>
              </text:list>
            </text:section>
            <text:section text:name="artikel_id1-3-2-2-3-4" text:style-name="artikel">
              <text:p text:style-name="artikel_kop_titel"><text:span text:style-name="artikel_kop_label">Artikel</text:span> <text:span text:style-name="artikel_kop_nr">3.3</text:span> Bedrag per periode</text:p>
              <text:list text:style-name="id1-3-2-2-3-4-2">
                <text:list-item text:style-override="id1-3-2-2-3-4-2">
                  <text:number>1.</text:number>
                  <text:p text:style-name="al">Indien een voorziening bestaat uit het verschaffen van in bruikleen stellen van een voorziening namens de gemeente dan wordt gedurende een periode van 91 maal vier weken een eigen bijdrage in de kosten in rekening gebracht. Het bedrag per periode wordt berekend door de kosten van de voorziening te delen door 91 perioden. </text:p>
                </text:list-item>
                <text:list-item text:style-override="id1-3-2-2-3-4-3">
                  <text:number>2.</text:number>
                  <text:p text:style-name="al">Indien een voorziening bestaat uit het verschaffen van een Pgb voor de éénmalige aanschaf van een voorziening/hulpmiddel dan wordt gedurende een periode van 91 maal vier weken een eigen bijdrage in de kosten in rekening gebracht. Het bedrag per periode wordt berekend door de kosten van de voorziening te delen door 91. </text:p>
                </text:list-item>
                <text:list-item text:style-override="id1-3-2-2-3-4-4">
                  <text:number>3.</text:number>
                  <text:p text:style-name="al">Indien een voorziening bestaat uit het verschaffen van een Pgb voor dienstverlening (niet zijnde beschermd wonen of maatschappelijke opvang), dan wordt per periode van vier weken een eigen bijdrage in de kosten in rekening gebracht, zolang de verstrekking voortduurt. Het bedrag per periode is gelijk aan bedrag per 4 weken zoals aangegeven in de beschikking. </text:p>
                </text:list-item>
                <text:list-item text:style-override="id1-3-2-2-3-4-5">
                  <text:number>4.</text:number>
                  <text:p text:style-name="al">Indien een voorziening bestaat uit het verschaffen in bruikleen van een roerende zaak door een leverancier met wie de gemeente een contract heeft afgesloten, dan wordt per periode van vier weken een eigen bijdrage in rekening gebracht, zolang de verstrekking in bruikleen voortduurt. Het bedrag per periode is gelijk aan het bedrag dat de gemeente per periode van 4 weken aan de leverancier betaalt voor de voorziening. </text:p>
                </text:list-item>
              </text:list>
            </text:section>
            <text:section text:name="artikel_id1-3-2-2-3-5" text:style-name="artikel">
              <text:p text:style-name="artikel_kop_titel"><text:span text:style-name="artikel_kop_label">Artikel</text:span> <text:span text:style-name="artikel_kop_nr">3.4</text:span> Beperkingen</text:p>
              <text:list text:style-name="id1-3-2-2-3-5-2">
                <text:list-item text:style-override="id1-3-2-2-3-5-2">
                  <text:number>1.</text:number>
                  <text:p text:style-name="al">De eigen bijdrage in de kosten mag nooit meer bedragen dan de kostprijs van de voorziening of dienstverlening in natura, respectievelijk het bedrag van het Pgb of de maandhuur die de gemeente voor de verstrekte voorziening betaalt. Er wordt geen eigen bijdrage in de kosten meer gevraagd als degene aan wie de voorziening is verstrekt: </text:p>
                  <text:list text:style-name="id1-3-2-2-3-5-2-3">
                    <text:list-item text:style-override="id1-3-2-2-3-5-2-3-1">
                      <text:number>a.</text:number>
                      <text:p text:style-name="al">is overleden; </text:p>
                    </text:list-item>
                    <text:list-item text:style-override="id1-3-2-2-3-5-2-3-2">
                      <text:number>b.</text:number>
                      <text:p text:style-name="al">is verhuisd en daardoor geen gebruik meer kan maken van de verstrekte woonvoorziening; </text:p>
                    </text:list-item>
                    <text:list-item text:style-override="id1-3-2-2-3-5-2-3-3">
                      <text:number>c.</text:number>
                      <text:p text:style-name="al">te kennen heeft gegeven geen gebruik meer te willen maken van een andere dan de onder b genoemde voorziening en er ook feitelijk geen gebruik van maakt. </text:p>
                    </text:list-item>
                  </text:list>
                </text:list-item>
                <text:list-item text:style-override="id1-3-2-2-3-5-3">
                  <text:number>2.</text:number>
                  <text:p text:style-name="al">Een eigen bijdrage in de kosten van een voorziening of dienstverlening wordt niet opgelegd als de voorziening bestaat uit een algemene voorziening (bijvoorbeeld maaltijdvoorziening, buurtteam of boodschappendienst). Let wel: Degene die gebruik maakt van een algemene voorziening kan wel op grond van het voor die voorziening geldende gemeentelijke beleid een betaling verschuldigd zijn voor het gebruik van die voorziening. De eigen betaling voor de algemene voorziening Huishoudelijke hulp is opgenomen in hoofdstuk 3. </text:p>
                </text:list-item>
                <text:list-item text:style-override="id1-3-2-2-3-5-4">
                  <text:number>3.</text:number>
                  <text:p text:style-name="al">Een eigen bijdrage in de kosten wordt niet opgelegd als de verstrekte voorziening bestaat uit Regionaal vervoer systeem Versis (collectief vraagafhankelijk vervoer). De Wmo-gerechtigde die met het Regionaal vervoer systeem Versis reist, is echter wel een betaling verschuldigd voor de kilometers die worden afgenomen. </text:p>
                </text:list-item>
                <text:list-item text:style-override="id1-3-2-2-3-5-5">
                  <text:number>4.</text:number>
                  <text:p text:style-name="al">Een eigen bijdrage in de kosten wordt niet opgelegd als de verstrekte voorziening (hulpmiddel of aanpassing) bestaat uit een gemeenschappelijke voorziening. Onder een gemeenschappelijke voorziening wordt verstaan een (woon)voorziening in/aan een gemeenschappelijke ruimte, die niet alleen wordt gebruikt door de persoon tot wie de toekenningsbeschikking zich richt. Het bepaalde in dit lid is niet van toepassing op begeleiding groep, beschermd wonen of maatschappelijke opvang. </text:p>
                </text:list-item>
                <text:list-item text:style-override="id1-3-2-2-3-5-6">
                  <text:number>5.</text:number>
                  <text:p text:style-name="al">De eigen bijdrage in de kosten wordt niet opgelegd, als de voorziening bestaat uit accessoires en aanpassingen van hulpmiddelen, die niet meteen bij de eerste verstrekking van het betreffende hulpmiddel zijn aangebracht (dit geldt niet voor autoaanpassingen). </text:p>
                </text:list-item>
                <text:list-item text:style-override="id1-3-2-2-3-5-7">
                  <text:number>6.</text:number>
                  <text:p text:style-name="al">De eigen bijdrage in de kosten wordt niet opgelegd: </text:p>
                  <text:list text:style-name="id1-3-2-2-3-5-7-3">
                    <text:list-item text:style-override="id1-3-2-2-3-5-7-3-1">
                      <text:number>a.</text:number>
                      <text:p text:style-name="al">voor reparatie-, onderhouds-, verzekerings-en keuringskosten die niet bij de eerste verstrekking in de kosten van de voorziening zijn inbegrepen; </text:p>
                    </text:list-item>
                    <text:list-item text:style-override="id1-3-2-2-3-5-7-3-2">
                      <text:number>b.</text:number>
                      <text:p text:style-name="al">over de jaarlijkse prijsverhoging (indexering) van de huurprijs die de gemeente betaalt voor hulpmiddelen; </text:p>
                    </text:list-item>
                    <text:list-item text:style-override="id1-3-2-2-3-5-7-3-3">
                      <text:number>c.</text:number>
                      <text:p text:style-name="al">voor maatwerkvoorzieningen verstrekt aan minderjarigen.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EIGEN BETALING ALGEMENE VOORZIENINGEN</text:p>
            <text:section text:name="artikel_id1-3-2-2-4-2" text:style-name="artikel">
              <text:p text:style-name="artikel_kop_titel"><text:span text:style-name="artikel_kop_label">Artikel</text:span> <text:span text:style-name="artikel_kop_nr">4.1</text:span> Voucherhuishoudelijke hulp</text:p>
              <text:p text:style-name="al">Bovenop de maatwerkvoorziening huishoudelijke hulp zijn er clienten en mantelzorgers die in aanmerking kunnen komen voor vouchers waarmee extra huishoudelijke ondersteuning kan worden aangekocht. Dit zijn: </text:p>
              <text:list text:style-name="id1-3-2-2-4-2-3">
                <text:list-item text:style-override="id1-3-2-2-4-2-3-1">
                  <text:number>-</text:number>
                  <text:p text:style-name="al">Mensen die wel hulp bij het huishouden vanuit de Wmo ontvangen maar af en toe behoefte hebben aan extra ondersteuning die niet onder de reguliere hulp vanuit de Wmo valt (bijvoorbeeld incidentele schoonmaak van ruimtes en oppervlakten in huis die niet onder de reguliere werkzaamheden vallen of extra persoonlijke aanvulling);</text:p>
                </text:list-item>
                <text:list-item text:style-override="id1-3-2-2-4-2-3-2">
                  <text:number>-</text:number>
                  <text:p text:style-name="al">Mantelzorgers die, ter voorkoming van overbelasting, behoefte hebben aan hulp bij het eigen huishouden;</text:p>
                </text:list-item>
              </text:list>
              <text:p text:style-name="al">Clienten en mantelzorgers betalen hiervoor in 2017 € 5,00 voor een voucher. Een voucher is goed voor een uur bovengebruikelijke huishoudelijke hulp. Deze hulp wordt geleverd als zorg in natura door een aanbieder die hiervoor een contract heeft met de gemeente Zaltbommel. </text:p>
              <text:p text:style-name="al">Het basistarief voor huishoudelijke hulp in natura is € 24,00 per uur. Clienten krijgen in een 2017 middels een voucher dus een tijdelijke korting van € 19,00 op dit tarief. Of en hoeveel vouchers beschikbaar zijn voor clienten en mantelzorgers wordt bepaald op basis van maatwerk. </text:p>
            </text:section>
            <text:p text:style-name="hoofdstuk_bottom"/>
          </text:section>
          <text:section text:name="hoofdstuk_id1-3-2-2-5" text:style-name="hoofdstuk">
            <text:p text:style-name="hoofdstuk_kop"><text:span text:style-name="label">HOOFDSTUK</text:span> <text:span text:style-name="nr">5</text:span> VERSTREKKINGSVORMEN EN TYPEN MAATWERKVOORZIENINGEN</text:p>
            <text:section text:name="artikel_id1-3-2-2-5-2" text:style-name="artikel">
              <text:p text:style-name="artikel_kop_titel"><text:span text:style-name="artikel_kop_label">Artikel</text:span> <text:span text:style-name="artikel_kop_nr">5.1</text:span> Voorziening in natura</text:p>
              <text:list text:style-name="id1-3-2-2-5-2-2">
                <text:list-item text:style-override="id1-3-2-2-5-2-2">
                  <text:number>1.</text:number>
                  <text:p text:style-name="al">Bij het treffen van een voorziening in natura wordt in de beschikking vastgelegd of sprake is van een gebruiksovereenkomst waarin deze verstrekking is geregeld. </text:p>
                </text:list-item>
                <text:list-item text:style-override="id1-3-2-2-5-2-3">
                  <text:number>2.</text:number>
                  <text:p text:style-name="al">Indien sprake is van een overeenkomst zoals bedoeld onder 1, is de verkrijger gehouden de </text:p>
                </text:list-item>
                <text:list-item text:style-override="id1-3-2-2-5-2-4">
                  <text:number>3.</text:number>
                  <text:p text:style-name="al">voorwaarden in acht te nemen, die gelden op grond van de huurovereenkomst of dienstverleningsovereenkomst die is gesloten tussen de leverancier en de aanvrager resp. de gemeente en de aanvrager. </text:p>
                </text:list-item>
                <text:list-item text:style-override="id1-3-2-2-5-2-5">
                  <text:number>4.</text:number>
                  <text:p text:style-name="al">Bij de verstrekking in natura, in de vorm van collectief vervoer (Regionaal vervoer systeem Versis) moet de gerechtigde zich houden aan de voorwaarden en regels die voor dit vervoerssysteem gelden en die hem door de gemeente of namens de gemeente door het Regionaal vervoer systeem Versis worden meegedeeld.</text:p>
                </text:list-item>
              </text:list>
            </text:section>
            <text:section text:name="artikel_id1-3-2-2-5-3" text:style-name="artikel">
              <text:p text:style-name="artikel_kop_titel"><text:span text:style-name="artikel_kop_label">Artikel</text:span> <text:span text:style-name="artikel_kop_nr">5.2</text:span> Persoonsgebonden budget voor hulpmiddelen en vervoers-of woonvoorzieningen</text:p>
              <text:list text:style-name="id1-3-2-2-5-3-2">
                <text:list-item text:style-override="id1-3-2-2-5-3-2">
                  <text:number>1.</text:number>
                  <text:p text:style-name="al">Het Pgb voor hulpmiddelen, sporthulmiddelen en vervoers-of woonvoorzieningen wordt vastgesteld op basis van de tegenwaarde van de goedkoopst adequate voorziening in natura, indien nodig aangevuld met een vergoeding voor instandhoudingskosten en een eventueel verplichte WA-verzekering zoals vastgelegd in dit besluit. </text:p>
                </text:list-item>
                <text:list-item text:style-override="id1-3-2-2-5-3-3">
                  <text:number>2.</text:number>
                  <text:p text:style-name="al">De uitbetaling van het Pgb vindt plaats nadat de voorziening is geleverd of de aanpassing is uitgevoerd, de Pgb-overeenkomst retour is ontvangen en de factuur is aangeboden aan de gemeente. Betaling vindt rechtstreeks plaats aan de leverancier van de voorziening. </text:p>
                </text:list-item>
                <text:list-item text:style-override="id1-3-2-2-5-3-4">
                  <text:number>3.</text:number>
                  <text:p text:style-name="al">Bij verstrekking van een Pgb is de verkrijger gehouden de voorwaarden in acht te nemen, die gelden op grond van de beschikking. </text:p>
                </text:list-item>
                <text:list-item text:style-override="id1-3-2-2-5-3-5">
                  <text:number>4.</text:number>
                  <text:p text:style-name="al">Een voorziening aangeschaft met een Pgb kan, zodra deze voorziening niet meer gebruikt wordt, onder verrekening van eventueel ingebrachte eigen middelen, door het college worden opgehaald en voor herverstrekking beschikbaar gesteld.</text:p>
                </text:list-item>
              </text:list>
            </text:section>
            <text:section text:name="artikel_id1-3-2-2-5-4" text:style-name="artikel">
              <text:p text:style-name="artikel_kop_titel"><text:span text:style-name="artikel_kop_label">Artikel</text:span> <text:span text:style-name="artikel_kop_nr">5.3</text:span> Persoonsgebonden budget voor diensten</text:p>
              <text:list text:style-name="id1-3-2-2-5-4-2">
                <text:list-item text:style-override="id1-3-2-2-5-4-2">
                  <text:number>1.</text:number>
                  <text:p text:style-name="al">Het Pgb voor diensten is afgeleid van de tarieven waarvoor het college deze diensten heeft gecontracteerd bij verstrekking in natura. </text:p>
                </text:list-item>
                <text:list-item text:style-override="id1-3-2-2-5-4-3">
                  <text:number>2.</text:number>
                  <text:p text:style-name="al">Er is sprake van gedifferentieerde tariefstelling. Een Pgb-houder die een zorgorganisatie inschakelt kan het maximale Pgb-tarief ontvangen. Inschakeling van een ZZP’er leidt als gevolg van verminderde aannemelijke kosten, tot een verlaging van het maximale Pgb-tarief. Ook bij inschakeling door de Pgb-houder van iemand uit zijn sociaal netwerk geldt een korting op het Pgb-tarief. In de betreffende hoofdstukken zijn de maximale Pgb-bedragen per categorie dienst opgenomen. </text:p>
                </text:list-item>
                <text:list-item text:style-override="id1-3-2-2-5-4-4">
                  <text:number>3.</text:number>
                  <text:p text:style-name="al">Onder een zorgaanbieder/zorgorganisatie verstaan we een onderneming als bedoeld in artikel 5, onderdelen a, c, d of e van de Handelsregisterwet 2007 waarvan de activiteiten blijkens de inschrijving van het handelsregister, bedoeld in artikel 2 van die wet, geheel of gedeeltelijk bestaan uit het verlenen van zorg en die meerdere personeelsleden in dienst heeft. </text:p>
                </text:list-item>
                <text:list-item text:style-override="id1-3-2-2-5-4-5">
                  <text:number>4.</text:number>
                  <text:p text:style-name="al">Onder een ZZP'er verstaan we een onderneming als bedoeld in artikel 5, onderdeel b, van de Handelswetregisterwet 2007 waarvan de activiteiten blijkens de inschrijving in het handelsregister, bedoeld in artikel 2 van die wet, geheel of gedeeltelijk bestaan uit het verlenen van zorg en die toebehoort aan een zelfstandige zonder personeel waaraan een geldige beschikking als bedoeld in artikel 3.165 van de Wet inkomstenbelasting 2001 is afgegeven. </text:p>
                </text:list-item>
                <text:list-item text:style-override="id1-3-2-2-5-4-6">
                  <text:number>5.</text:number>
                  <text:p text:style-name="al">Verantwoording en uitbetaling van het Pgb voor diensten vindt plaats via de Sociale Verzekeringsbank. </text:p>
                </text:list-item>
                <text:list-item text:style-override="id1-3-2-2-5-4-7">
                  <text:number>6.</text:number>
                  <text:p text:style-name="al">Het is niet toegestaan om bemiddelingskosten en administratiekosten te betalen uit het Pgb.</text:p>
                </text:list-item>
                <text:list-item text:style-override="id1-3-2-2-5-4-8">
                  <text:number>7.</text:number>
                  <text:p text:style-name="al">Het is niet toegestaan om een vrij besteedbaar bedrag uit te laten betalen uit het Pgb. </text:p>
                </text:list-item>
                <text:list-item text:style-override="id1-3-2-2-5-4-9">
                  <text:number>8.</text:number>
                  <text:p text:style-name="al">Het is toegestaan om reiskosten, een feestdagenuitkering en een eenmalige uitkering (zoals bedoeld in lid 9) uit te laten betalen uit het Pgb mits de toevoeging van deze kosten het maximale tarief niet overschrijd. Alle vastgestelde tarieven zijn inclusief deze kosten. Het budget zal nooit worden verhoogd om deze kosten te kunnen betalen.</text:p>
                </text:list-item>
                <text:list-item text:style-override="id1-3-2-2-5-4-10">
                  <text:number>9.</text:number>
                  <text:p text:style-name="al">Een eenmalige uitkering (als bedoeld in het voorgaande lid) is bedoeld voor zorgverleners die werknemer of opdrachtnemer zijn van de budgethouder en die plotseling zonder werk komen door de beëindiging van een zorgovereenkomst. Er moet een geldige zorgovereenkomst zijn afgesloten. Dit kan een arbeidsovereenkomst zijn of een overeenkomst van opdracht met een freelancer of een familielid (informeel zorgverlener). De eenmalige uitkering is nadrukkelijk niet bedoeld voor zorginstellingen en mag daarvoor dan ook niet worden ingezet. </text:p>
                </text:list-item>
              </text:list>
            </text:section>
            <text:p text:style-name="hoofdstuk_bottom"/>
          </text:section>
          <text:section text:name="hoofdstuk_id1-3-2-2-6" text:style-name="hoofdstuk">
            <text:p text:style-name="hoofdstuk_kop"><text:span text:style-name="label">HOOFDSTUK</text:span> <text:span text:style-name="nr">6</text:span> MAATWERKVOORZIENINGEN VOOR EEN SCHOON EN LEEFBAAR HUIS</text:p>
            <text:section text:name="artikel_id1-3-2-2-6-2" text:style-name="artikel">
              <text:p text:style-name="artikel_kop_titel"><text:span text:style-name="artikel_kop_label">Artikel</text:span> <text:span text:style-name="artikel_kop_nr">6.1</text:span> maatwerkvoorziening Huishoudelijke hulp</text:p>
              <text:p text:style-name="al">Een maatwerkvoorziening voor een schoon en leefbaar huis wordt verstrekt op indicatie. In de Beleidsregels (Huishoudelijke hulp) is aanvullende regelgeving opgenomen. </text:p>
            </text:section>
            <text:section text:name="artikel_id1-3-2-2-6-3" text:style-name="artikel">
              <text:p text:style-name="artikel_kop_titel"><text:span text:style-name="artikel_kop_label">Artikel</text:span> <text:span text:style-name="artikel_kop_nr">6.2</text:span> Tijdsinvestering en resultaten Huishoudelijke hulp</text:p>
              <text:p text:style-name="al">De compensatie die noodzakelijk is wordt aan clienten aangeboden in resultaten die Huishoudelijke hulp voor een client moet opleveren (op basis van een schoon en leefbaar huis) en de bijpassende frequentie van de Huishoudelijke hulp. De zorgaanbieder bepaalt op basis van het gevraagde resultaat een tijdsinvestering. </text:p>
            </text:section>
            <text:section text:name="artikel_id1-3-2-2-6-4" text:style-name="artikel">
              <text:p text:style-name="artikel_kop_titel"><text:span text:style-name="artikel_kop_label">Artikel</text:span> <text:span text:style-name="artikel_kop_nr">6.3</text:span> Huishoudelijke hulp in natura</text:p>
              <text:p text:style-name="al">Als een cliënt in aanmerking komt voor de maatwerkvoorziening Huishoudelijke hulp in natura, dan kan hij een keuze maken tussen de door gemeente gecontracteerde partijen. </text:p>
            </text:section>
            <text:section text:name="artikel_id1-3-2-2-6-5" text:style-name="artikel">
              <text:p text:style-name="artikel_kop_titel"><text:span text:style-name="artikel_kop_label">Artikel</text:span> <text:span text:style-name="artikel_kop_nr">6.4</text:span> Vaststelling PgbHuishoudelijke hulp</text:p>
              <text:p text:style-name="al">Voor cliënten die vanaf 1 januari 2017 een Pgb voor de maatwerkvoorziening Huishoudelijke hulp toegekend krijgen zijn de volgende Pgb-tarieven van toepassing: </text:p>
              <text:list text:style-name="id1-3-2-2-6-5-3">
                <text:list-item text:style-override="id1-3-2-2-6-5-3-1">
                  <text:number>1.</text:number>
                  <text:p text:style-name="al">€ 11,57 per uur. Dit tarief is bestemd voor cliënten met een indicatie die ondersteuning inkopen uit het sociale netwerk;</text:p>
                </text:list-item>
                <text:list-item text:style-override="id1-3-2-2-6-5-3-2">
                  <text:number>2.</text:number>
                  <text:p text:style-name="al">€13,41 per uur. Dit tarief is bestemd voor cliënten met een indicatie die ondersteuning inkopen bij een gekwalificeerde ZZP-er;</text:p>
                </text:list-item>
                <text:list-item text:style-override="id1-3-2-2-6-5-3-3">
                  <text:number>3.</text:number>
                  <text:p text:style-name="al">€ 24,00 per uur. Dit tarief is bestemd voor cliënten met een indicatie die ondersteuning inkopen bij een (gecertificeerde) thuiszorgorganisatie. </text:p>
                </text:list-item>
              </text:list>
            </text:section>
            <text:section text:name="artikel_id1-3-2-2-6-6" text:style-name="artikel">
              <text:p text:style-name="artikel_kop_titel"><text:span text:style-name="artikel_kop_label">Artikel</text:span> <text:span text:style-name="artikel_kop_nr">6.5</text:span> Uitbetaling van het Pgb</text:p>
              <text:p text:style-name="al">Verantwoording en uitbetaling van het Pgb vindt plaats via de Sociale Verzekeringsbank. Het betreft een bruto Pgb. Dit betekent dat de cliënt zelf nog de verschuldigde eigen bijdrage moet afdragen aan het CAK. </text:p>
            </text:section>
            <text:p text:style-name="hoofdstuk_bottom"/>
          </text:section>
          <text:section text:name="hoofdstuk_id1-3-2-2-7" text:style-name="hoofdstuk">
            <text:p text:style-name="hoofdstuk_kop"><text:span text:style-name="label">HOOFDSTUK</text:span> <text:span text:style-name="nr">7</text:span> MAATWERKVOORZIENINGEN VOOR NORMAAL GEBRUIK VAN DE WONING</text:p>
            <text:section text:name="artikel_id1-3-2-2-7-2" text:style-name="artikel">
              <text:p text:style-name="artikel_kop_titel"><text:span text:style-name="artikel_kop_label">Artikel</text:span> <text:span text:style-name="artikel_kop_nr">7.1</text:span> Verstrekkingsvormen</text:p>
              <text:list text:style-name="id1-3-2-2-7-2-2">
                <text:list-item text:style-override="id1-3-2-2-7-2-2-1">
                  <text:number>1.</text:number>
                  <text:p text:style-name="al">De maatwerkvoorzieningen voor "normaal gebruik van de woning" kunnen worden verstrekt als voorziening in natura of als Pgb. </text:p>
                </text:list-item>
                <text:list-item text:style-override="id1-3-2-2-7-2-2-2">
                  <text:number>2.</text:number>
                  <text:p text:style-name="al">Het Pgb voor woonvoorzieningen wordt vastgesteld als tegenwaarde van het bedrag zoals vermeld in door de gemeente opgestelde kostenberekening dan wel de door het college geaccepteerde offerte. </text:p>
                </text:list-item>
                <text:list-item text:style-override="id1-3-2-2-7-2-2-3">
                  <text:number>3.</text:number>
                  <text:p text:style-name="al">Voorzieningen in natura zijn: </text:p>
                  <text:list text:style-name="id1-3-2-2-7-2-2-3-3">
                    <text:list-item text:style-override="id1-3-2-2-7-2-2-3-3-1">
                      <text:number>a.</text:number>
                      <text:p text:style-name="al">voorzieningen die binnen of buiten het huurassortiment hulpmiddelen van de gemeente vallen en die die leverancier met wie de gemeente een (huur)contract heeft afgesloten aan de cliënt verstrekt;</text:p>
                    </text:list-item>
                    <text:list-item text:style-override="id1-3-2-2-7-2-2-3-3-2">
                      <text:number>b.</text:number>
                      <text:p text:style-name="al">voorzieningen die door de gemeente, al dan niet met een forfataire vergoeding, in eigendom worden gegeven; </text:p>
                    </text:list-item>
                    <text:list-item text:style-override="id1-3-2-2-7-2-2-3-3-3">
                      <text:number>c.</text:number>
                      <text:p text:style-name="al">voorzieningen die betrekking hebben op vergoeding van onkosten (leges, verzekering, onderhoud anders dan gebruikelijk onderhoud en verzekering).</text:p>
                    </text:list-item>
                  </text:list>
                </text:list-item>
              </text:list>
              <text:p text:style-name="al">
              <text:span text:style-name="nadrukvet">Artikel 7.2 Persoonsgebonden budget </text:span>
            </text:p>
              <text:list text:style-name="id1-3-2-2-7-2-4">
                <text:list-item text:style-override="id1-3-2-2-7-2-4-1">
                  <text:number>1.</text:number>
                  <text:p text:style-name="al">Het Pgb voor hulpmiddelen in het kader van wonen, die binnen het assortiment van de gemeente Zaltbommel vallen, wordt per voorzieningencategorie vastgesteld aan de hand van de tegenwaarde van de basisbedragen voor de goedkoopst adequate voorziening in natura. </text:p>
                </text:list-item>
                <text:list-item text:style-override="id1-3-2-2-7-2-4-2">
                  <text:number>2.</text:number>
                  <text:p text:style-name="al">Deze basisbedragen zijn inclusief een bedrag voor maatwerk en/of modulaire aanpassingen. Een extra verhoging hiervoor is dus niet mogelijk.</text:p>
                </text:list-item>
                <text:list-item text:style-override="id1-3-2-2-7-2-4-3">
                  <text:number>3.</text:number>
                  <text:p text:style-name="al">Deze basisbedragen zijn inclusief een bedrag voor verzekering en onderhoud. Een extra verhoging hiervoor is dus niet mogelijk.</text:p>
                </text:list-item>
                <text:list-item text:style-override="id1-3-2-2-7-2-4-4">
                  <text:number>4.</text:number>
                  <text:p text:style-name="al">De noodzaak voor maatwerk en/of modulaire aanpassingen wordt vastgesteld op basis van het (medisch) advies en/of het selectierapport van de voorziening. </text:p>
                </text:list-item>
                <text:list-item text:style-override="id1-3-2-2-7-2-4-5">
                  <text:number>5.</text:number>
                  <text:p text:style-name="al">Het Pgb voor maatwerk en/of modulaire aanpassingen wordt bepaald op basis van de tegenwaarde van het bedrag zoals vermeld in het door het college geaccepteerde offerte. Het college zal de cliënt verzoeken om één of twee offertes te vragen. Het college kan ook zelf nog een offerte opvragen om de offerte(s) van de cliënt te toetsen. </text:p>
                </text:list-item>
                <text:list-item text:style-override="id1-3-2-2-7-2-4-6">
                  <text:number>6.</text:number>
                  <text:p text:style-name="al">De Pgb-bedragen bedoeld in dit artikel onder a en c vormen tezamen het totale persoonsgebonden budget voor de voorziening. Pgb voor hulpmiddelen in het kader van wonen buiten het basisassortiment: </text:p>
                </text:list-item>
                <text:list-item text:style-override="id1-3-2-2-7-2-4-7">
                  <text:number>7.</text:number>
                  <text:p text:style-name="al">Het Pgb voor hulpmiddelen in het kader van wonen die buiten het assortiment van de gemeente Zaltbommel vallen wordt bepaald op basis van de tegenwaarde van het bedrag zoals vermeld in de door het college geaccepteerde offerte. Het college zal de cliënt verzoeken om één of twee offertes te vragen. De offerte moet ook bevatten (indien van toepassing) een indicatie voor de onderhoudskosten gedurende de afschrijvingsduur. </text:p>
                </text:list-item>
                <text:list-item text:style-override="id1-3-2-2-7-2-4-8">
                  <text:number>8.</text:number>
                  <text:p text:style-name="al">Het college kan ook zelf nog een offerte opvragen om de offerte(s) van de cliënt te toetsen. </text:p>
                </text:list-item>
                <text:list-item text:style-override="id1-3-2-2-7-2-4-9">
                  <text:number>9.</text:number>
                  <text:p text:style-name="al">Indien een geschikt middel verkrijgbaar is bij een gecontracteerde leverancier kan het Pgb nooit hoger zijn dan de kosten die het college kwijt zou zijn bij deze gecontracteerde leverancier. </text:p>
                </text:list-item>
              </text:list>
            </text:section>
            <text:section text:name="artikel_id1-3-2-2-7-3" text:style-name="artikel">
              <text:p text:style-name="artikel_kop_titel"><text:span text:style-name="artikel_kop_label">Artikel</text:span> <text:span text:style-name="artikel_kop_nr">7.3</text:span> Het primaat van verhuizen</text:p>
              <text:list text:style-name="id1-3-2-2-7-3-2">
                <text:list-item text:style-override="id1-3-2-2-7-3-2">
                  <text:number>1.</text:number>
                  <text:p text:style-name="al">Er is een primaat van verhuizing wanneer ingrijpende aanpassingen aan de woning redelijkerwijs voorzienbaar of vermijdbaar waren tenzij van de cliënt redelijkerwijs niet verwacht kon worden maatregelen te treffen die de maatwerkvoorziening overbodig hadden gemaakt;</text:p>
                </text:list-item>
                <text:list-item text:style-override="id1-3-2-2-7-3-3">
                  <text:number>2.</text:number>
                  <text:p text:style-name="al">De cliënt kan er ook voor kiezen niet te verhuizen, maar de huidige woning met eigen middelen aan te passen. De client heeft dan geen recht op een maatwerkvoorziening. </text:p>
                </text:list-item>
              </text:list>
            </text:section>
            <text:section text:name="artikel_id1-3-2-2-7-4" text:style-name="artikel">
              <text:p text:style-name="artikel_kop_titel"><text:span text:style-name="artikel_kop_label">Artikel</text:span> <text:span text:style-name="artikel_kop_nr">7.4</text:span> Persoonsgebonden budget voor verhuis-en inrichtingskosten en bezoekbaar maken van een woning</text:p>
              <text:list text:style-name="id1-3-2-2-7-4-2">
                <text:list-item text:style-override="id1-3-2-2-7-4-2">
                  <text:number>1.</text:number>
                  <text:p text:style-name="al">Een Pgb voor verhuis-en inrichtingskosten: de hoofdbewoner van een woonruimte kan een gemaximeerd Pgb voor verhuis-en inrichtingskosten ontvangen van € 5000,--;</text:p>
                </text:list-item>
                <text:list-item text:style-override="id1-3-2-2-7-4-3">
                  <text:number>2.</text:number>
                  <text:p text:style-name="al">Bezoekbaar maken: het bedrag dat als maximum verstrekt wordt bij het bezoekbaar maken bedraagt € 2500,-. </text:p>
                </text:list-item>
              </text:list>
            </text:section>
            <text:section text:name="artikel_id1-3-2-2-7-5" text:style-name="artikel">
              <text:p text:style-name="artikel_kop_titel"><text:span text:style-name="artikel_kop_label">Artikel</text:span> <text:span text:style-name="artikel_kop_nr">7.5</text:span> Persoonsgebonden budget voor woonvoorzieningen van niet bouwkundige of technische aard</text:p>
              <text:list text:style-name="id1-3-2-2-7-5-2">
                <text:list-item text:style-override="id1-3-2-2-7-5-2">
                  <text:number>1.</text:number>
                  <text:p text:style-name="al">Indien de bedoelde voorziening een woningsanering betreft, die noodzakelijk is in verband met cara of allergische aandoeningen, of de vervanging van tapijt dat niet geschikt is voor rolstoelgebruik, wordt het maximale vergoedingsbedrag gesteld op €2000,--.</text:p>
                </text:list-item>
                <text:list-item text:style-override="id1-3-2-2-7-5-3">
                  <text:number>2.</text:number>
                  <text:p text:style-name="al">Bij het bepalen van het Pgb wordt rekening gehouden met afschrijving van de te vervangen gordijnen, vitrage en vloerbedekking in een periode van 8 jaar, op de volgende wijze: </text:p>
                  <text:list text:style-name="id1-3-2-2-7-5-3-3">
                    <text:list-item text:style-override="id1-3-2-2-7-5-3-3-1">
                      <text:number>a.</text:number>
                      <text:p text:style-name="al">leeftijd tot 2 jaar: vergoeding van 100 % van het normbedrag; </text:p>
                    </text:list-item>
                    <text:list-item text:style-override="id1-3-2-2-7-5-3-3-2">
                      <text:number>b.</text:number>
                      <text:p text:style-name="al">leeftijd tot 4 jaar: vergoeding van 75 % van het normbedrag;</text:p>
                    </text:list-item>
                    <text:list-item text:style-override="id1-3-2-2-7-5-3-3-3">
                      <text:number>c.</text:number>
                      <text:p text:style-name="al">leeftijd tot 6 jaar: vergoeding van 50 % van het normbedrag; </text:p>
                    </text:list-item>
                    <text:list-item text:style-override="id1-3-2-2-7-5-3-3-4">
                      <text:number>d.</text:number>
                      <text:p text:style-name="al">leeftijd tot 8 jaar: vergoeding van 25 % van het normbedrag; </text:p>
                    </text:list-item>
                    <text:list-item text:style-override="id1-3-2-2-7-5-3-3-5">
                      <text:number>e.</text:number>
                      <text:p text:style-name="al">ouder dan 8 jaar: geen vergoeding meer omdat de artikelen economisch zijn afgeschreven. Het normbedrag staat voor de goedkoopst adequate oplossing in natura.</text:p>
                    </text:list-item>
                  </text:list>
                </text:list-item>
              </text:list>
            </text:section>
            <text:section text:name="artikel_id1-3-2-2-7-6" text:style-name="artikel">
              <text:p text:style-name="artikel_kop_titel"><text:span text:style-name="artikel_kop_label">Artikel</text:span> <text:span text:style-name="artikel_kop_nr">7.6</text:span> Terugbetalen bij verkoop</text:p>
              <text:list text:style-name="id1-3-2-2-7-6-2">
                <text:list-item text:style-override="id1-3-2-2-7-6-2-1">
                  <text:number>1.</text:number>
                  <text:p text:style-name="al">Aan de eigenaar-bewoner die op grond van de verordening een voorziening aan de woning als bedoeld in lid 2 van dit artikel heeft ontvangen die leidt tot waardestijging van de woning, wordt op grond van de verordening de voorwaarde opgelegd om bij verkoop van deze woning binnen een periode van 15 jaar na gereed melding van de voorziening, deze verkoop van de woning onverwijld aan het college te melden. De meerwaarde als gevolg van de woning die direct is toe te schrijven aan de voorziening dient  naar rato van het aantal jaren dat in de woning is geleefd te worden terugbetaald overeenkomstig hetgeen bepaald is in de leden 2, 3, 4, 5 en 6 van dit artikel</text:p>
                </text:list-item>
              </text:list>
              <text:list text:style-name="id1-3-2-2-7-6-3">
                <text:list-item text:style-override="id1-3-2-2-7-6-3-1">
                  <text:number>2.</text:number>
                  <text:p text:style-name="al">De verplichting uit het lid 1 is van toepassing als de woonvoorziening gerealiseerd is in de vorm van uitbreiding van de woning door een aan-op-of bijbouw al dan niet gepaard gaande met verwerving van de voor de bouw benodigde grond. </text:p>
                </text:list-item>
              </text:list>
              <text:list text:style-name="id1-3-2-2-7-6-4">
                <text:list-item text:style-override="id1-3-2-2-7-6-4">
                  <text:number>3.</text:number>
                  <text:p text:style-name="al">De vaststelling van de eventuele meerwaarde geschiedt door een beëdigd taxateur, aan te wijzen door de woningeigenaar. </text:p>
                </text:list-item>
                <text:list-item text:style-override="id1-3-2-2-7-6-5">
                  <text:number>4.</text:number>
                  <text:p text:style-name="al">Het te restitueren bedrag is een percentage van:</text:p>
                  <text:list text:style-name="id1-3-2-2-7-6-5-3">
                    <text:list-item text:style-override="id1-3-2-2-7-6-5-3-1">
                      <text:number>a.</text:number>
                      <text:p text:style-name="al">tot 2 jaar na de woningaanpassing: vergoeding van 100 % van het getaxeerde bedrag; </text:p>
                    </text:list-item>
                    <text:list-item text:style-override="id1-3-2-2-7-6-5-3-2">
                      <text:number>b.</text:number>
                      <text:p text:style-name="al">tot 4 jaar na de woningaanpassing: vergoeding van 80 % van het getaxeerde bedrag; </text:p>
                    </text:list-item>
                    <text:list-item text:style-override="id1-3-2-2-7-6-5-3-3">
                      <text:number>c.</text:number>
                      <text:p text:style-name="al">tot 6 jaar na de woningaanpassing: vergoeding van 60 % van het getaxeerde bedrag; </text:p>
                    </text:list-item>
                    <text:list-item text:style-override="id1-3-2-2-7-6-5-3-4">
                      <text:number>d.</text:number>
                      <text:p text:style-name="al">tot 8 jaar na de woningaanpassing: vergoeding van 40 % van het getaxeerde bedrag;</text:p>
                    </text:list-item>
                    <text:list-item text:style-override="id1-3-2-2-7-6-5-3-5">
                      <text:number>e.</text:number>
                      <text:p text:style-name="al">tot 10 jaar na de woningaanpassing: vergoeding van 20 % van het getaxeerde bedrag.</text:p>
                    </text:list-item>
                  </text:list>
                </text:list-item>
                <text:list-item text:style-override="id1-3-2-2-7-6-6">
                  <text:number>5.</text:number>
                  <text:p text:style-name="al">Dit bedrag is nooit meer dan het bedrag dat ten laste van de gemeente is gekomen in verband met de getroffen voorzieningen. </text:p>
                </text:list-item>
                <text:list-item text:style-override="id1-3-2-2-7-6-7">
                  <text:number>6.</text:number>
                  <text:p text:style-name="al">Op het te restitueren bedrag worden de kosten van de taxatie in mindering gebracht. </text:p>
                </text:list-item>
                <text:list-item text:style-override="id1-3-2-2-7-6-8">
                  <text:number>7.</text:number>
                  <text:p text:style-name="al">Een eventueel betaalde eigen bijdrage wordt op het te restitueren bedragen in mindering gebracht. </text:p>
                </text:list-item>
                <text:list-item text:style-override="id1-3-2-2-7-6-9">
                  <text:number>8.</text:number>
                  <text:p text:style-name="al">De gemeente kan in redelijkheid afzien van het terugvorderen van de restitutie. </text:p>
                </text:list-item>
              </text:list>
            </text:section>
            <text:p text:style-name="hoofdstuk_bottom"/>
          </text:section>
          <text:section text:name="hoofdstuk_id1-3-2-2-8" text:style-name="hoofdstuk">
            <text:p text:style-name="hoofdstuk_kop"><text:span text:style-name="label">HOOFDSTUK</text:span> <text:span text:style-name="nr">8</text:span> MAATWERKVOORZIENINGEN VOOR HET LOKAAL VERPLAATSEN PER VERVOERMIDDEL</text:p>
            <text:section text:name="artikel_id1-3-2-2-8-2" text:style-name="artikel">
              <text:p text:style-name="artikel_kop_titel"><text:span text:style-name="artikel_kop_label">Artikel</text:span> <text:span text:style-name="artikel_kop_nr">8.1</text:span> Persoonsgebonden budget voor vervoersvoorzieningen</text:p>
              <text:p text:style-name="al">Het Pgb voor vervoersvoorzieningen wordt per voorzieningencategorie vastgesteld op basis van de tegenwaarde van de goedkoopst adequate voorziening. </text:p>
            </text:section>
            <text:section text:name="artikel_id1-3-2-2-8-3" text:style-name="artikel">
              <text:p text:style-name="artikel_kop_titel"><text:span text:style-name="artikel_kop_label">Artikel</text:span> <text:span text:style-name="artikel_kop_nr">8.2</text:span> Persoonsgebonden budget voor vervoersvoorzieningen met maatwerk en/of modulaire aanpassingen</text:p>
              <text:list text:style-name="id1-3-2-2-8-3-2">
                <text:list-item text:style-override="id1-3-2-2-8-3-2">
                  <text:number>1.</text:number>
                  <text:p text:style-name="al">Het Pgb voor vervoersvoorzieningen, die binnen en buiten het assortiment van de gemeente Zaltbommel vallen, wordt per voorziening vastgesteld aan de hand van de tegenwaarde van de basisbedragen voor de goedkoopst adequate voorziening in natura. </text:p>
                </text:list-item>
                <text:list-item text:style-override="id1-3-2-2-8-3-3">
                  <text:number>2.</text:number>
                  <text:p text:style-name="al">Deze basisbedragen zijn inclusief een bedrag voor maatwerk en/of modulaire aanpassingen. Een extra verhoging hiervoor is dus niet mogelijk.</text:p>
                </text:list-item>
                <text:list-item text:style-override="id1-3-2-2-8-3-4">
                  <text:number>3.</text:number>
                  <text:p text:style-name="al">Deze basisbedragen zijn inclusief een bedrag voor verzekering en onderhoud. Een extra verhoging hiervoor is dus niet mogelijk.</text:p>
                </text:list-item>
                <text:list-item text:style-override="id1-3-2-2-8-3-5">
                  <text:number>4.</text:number>
                  <text:p text:style-name="al">De noodzaak voor maatwerk en/of modulaire aanpassingen wordt vastgesteld op basis van het (medisch) advies en/of het selectierapport van de voorziening. </text:p>
                </text:list-item>
                <text:list-item text:style-override="id1-3-2-2-8-3-6">
                  <text:number>5.</text:number>
                  <text:p text:style-name="al">Het Pgb-bedrag bedoeld in dit artikel onder lid 1 is het totale Pgb voor de voorziening. </text:p>
                </text:list-item>
              </text:list>
            </text:section>
            <text:section text:name="artikel_id1-3-2-2-8-4" text:style-name="artikel">
              <text:p text:style-name="artikel_kop_titel"><text:span text:style-name="artikel_kop_label">Artikel</text:span> <text:span text:style-name="artikel_kop_nr">8.3</text:span> Collectief vraagafhankelijk vervoer (Regionaal vervoer systeem Versis)</text:p>
              <text:p text:style-name="al">Met het collectief vraagafhankelijk vervoer wordt bedoeld het Collectief Vraagafhankelijk Vervoer (CVV) in deze regio uitgevoerd door Regionaal vervoer systeem Versis. Versis geeft clienten de mogelijkheid binnen een straal van 25 km te reizen. Daarnaast zijn puntbestemmingen die buiten deze straal vallen aangewezen.</text:p>
              <text:list text:style-name="id1-3-2-2-8-4-3">
                <text:list-item text:style-override="id1-3-2-2-8-4-3-1">
                  <text:number>1.</text:number>
                  <text:p text:style-name="al">Het aantal kilometers per jaar lokaal en regionaal vervoer is standaard op 2640 km gesteld;</text:p>
                </text:list-item>
                <text:list-item text:style-override="id1-3-2-2-8-4-3-2">
                  <text:number>2.</text:number>
                  <text:p text:style-name="al">Het aantal kilometers per jaar voor enkel regionaal vervoer is op 1320 km gesteld. Dit is van toepassing wanneer een cliënt al gebruik maakt van een lokale vervoersvoorziening. (scootmobiel, fiets e.d.);</text:p>
                </text:list-item>
                <text:list-item text:style-override="id1-3-2-2-8-4-3-3">
                  <text:number>3.</text:number>
                  <text:p text:style-name="al">Het reizigerstarief heeft een opstaptarief van € 0,89 en een kilometertarief van € 0,107;</text:p>
                </text:list-item>
                <text:list-item text:style-override="id1-3-2-2-8-4-3-4">
                  <text:number>4.</text:number>
                  <text:p text:style-name="al">De paskosten per reiziger voor het regiovervoer zijn € 7,50 per pas.</text:p>
                </text:list-item>
                <text:list-item text:style-override="id1-3-2-2-8-4-3-5">
                  <text:number>5.</text:number>
                  <text:p text:style-name="al">De volgende bestemmingen zijn puntbestemmingen: Beatrixziekenhuis te Gorinchem, Jeroen Boschziekenhuis te ’s-Hertogenbosch en Ziekenhuis Rivierenland te Tiel, NS-station Gorinchem, NS-station ’s-Hertogenbosch Centraal en NS Station Tiel, Welzorg te ’s-Hertogenbosch, Winkelcentrum ’s-Hertogenbosch en Zorginstelling het Zonnelied te Ammerzoden.</text:p>
                </text:list-item>
              </text:list>
            </text:section>
            <text:section text:name="artikel_id1-3-2-2-8-5" text:style-name="artikel">
              <text:p text:style-name="artikel_kop_titel"><text:span text:style-name="artikel_kop_label">Artikel</text:span> <text:span text:style-name="artikel_kop_nr">8.4</text:span> Persoonsgebonden budget voor vervoerskosten</text:p>
              <text:list text:style-name="id1-3-2-2-8-5-2">
                <text:list-item text:style-override="id1-3-2-2-8-5-2">
                  <text:number>1. </text:number>
                  <text:p text:style-name="al">Kan een persoon vanwege zijn specifieke situatie geen gebruik maken van het CVV (regionaal vervoer systeem Versis), dan kan hij in aanmerking komen voor een gemaximeerd Pgb om zelf in het vervoer te voorzien. De onderstaande bedragen zijn per kalenderjaar:</text:p>
                  <text:list text:style-name="id1-3-2-2-8-5-2-3">
                    <text:list-item text:style-override="id1-3-2-2-8-5-2-3-1">
                      <text:number>a.</text:number>
                      <text:p text:style-name="al"> voor gebruik van een (eigen) auto: € 1000,00 op declaratiebasis, of € 700 per jaar op basis van een forfaitaire vergoeding;</text:p>
                    </text:list-item>
                  </text:list>
                  <text:list text:style-name="id1-3-2-2-8-5-2-4">
                    <text:list-item text:style-override="id1-3-2-2-8-5-2-4-1">
                      <text:number>b.</text:number>
                      <text:p text:style-name="al">voor gebruik van een taxi: € 900,00.</text:p>
                    </text:list-item>
                  </text:list>
                </text:list-item>
                <text:list-item text:style-override="id1-3-2-2-8-5-3">
                  <text:number>2.</text:number>
                  <text:p text:style-name="al">De tarieven (lid 1 sub a en b) zijn gebaseerd op de voorziening in natura (regionaal vervoer systeem Versis) waarbij maximaal 2460 kilometers gereisd mag worden.</text:p>
                </text:list-item>
                <text:list-item text:style-override="id1-3-2-2-8-5-4">
                  <text:number>3.</text:number>
                  <text:p text:style-name="al">Indien een cliënt geen gebruik kan maken van het openbaar vervoer, regionaal vervoer systeem Versis niet mogelijk en eigen vervoer niet beschikbaar is, en op geen enkele andere manier een goedkopere passende vervoersvoorziening gegeven kan worden, wordt aan de cliënt een Pgb verstrekt om met een reguliere (rolstoel)taxi te reizen. Dit bedrag wordt vastgesteld op grond van het feitelijke vervoerspatroon van de cliënt, maar met een maximum van 2460 kilometer tegen een bedrag dat met het taxibedrijf wordt afgesproken, maar maximaal het goedkoopste tarief van de reguliere (rolstoel)taxi.</text:p>
                </text:list-item>
              </text:list>
            </text:section>
            <text:section text:name="artikel_id1-3-2-2-8-6" text:style-name="artikel">
              <text:p text:style-name="artikel_kop_titel"><text:span text:style-name="artikel_kop_label">Artikel</text:span> <text:span text:style-name="artikel_kop_nr">8.5</text:span> Parkeerkaart / kosten parkeerplaats</text:p>
              <text:p text:style-name="al">Als een cliënt niet of onvoldoende gecompenseerd wordt met CVV en het gebruik van een auto wel voldoende compensatie biedt, kan hij, als een gehandicaptenparkeerplaats voor hem noodzakelijk is, in aanmerking komen voor een Pgb in verband met de aanleg en legeskosten van die parkeerplaats. De hoogte van het Pgb is gelijk aan de kosten die de gemeente in rekening brengt voor het aanleggen van de parkeerplaats. </text:p>
            </text:section>
            <text:section text:name="artikel_id1-3-2-2-8-7" text:style-name="artikel">
              <text:p text:style-name="artikel_kop_titel"><text:span text:style-name="artikel_kop_label">Artikel</text:span> <text:span text:style-name="artikel_kop_nr">8.6</text:span> Autoaanpassing</text:p>
              <text:p text:style-name="al">Als een cliënt in aanmerking komt voor een autoaanpassing, wordt de hoogte van het Pgb bepaald in samenhang met artikel 7.1 tot en met 7.3 van dit besluit waarbij collectief vervoer altijd voorliggend is. </text:p>
            </text:section>
            <text:p text:style-name="hoofdstuk_bottom"/>
          </text:section>
          <text:section text:name="hoofdstuk_id1-3-2-2-9" text:style-name="hoofdstuk">
            <text:p text:style-name="hoofdstuk_kop"><text:span text:style-name="label">HOOFDSTUK</text:span> <text:span text:style-name="nr">9</text:span> MAATWERKVOORZIENINGEN VOOR HET VERPLAATSEN IN EN OM DE WONING</text:p>
            <text:section text:name="artikel_id1-3-2-2-9-2" text:style-name="artikel">
              <text:p text:style-name="artikel_kop_titel"><text:span text:style-name="artikel_kop_label">Artikel</text:span> <text:span text:style-name="artikel_kop_nr">9.1</text:span> Persoonsgebonden budget voor rolstoelvoorzieningen</text:p>
              <text:p text:style-name="al">Het Pgb voor rolstoelvoorzieningen, die binnen en buiten het assortiment van de gemeente Zaltbommel vallen, wordt per voorzieningencategorie vastgesteld op basis van de </text:p>
              <text:p text:style-name="al">tegenwaarde van de goedkoopst adequate voorziening. </text:p>
            </text:section>
            <text:section text:name="artikel_id1-3-2-2-9-3" text:style-name="artikel">
              <text:p text:style-name="artikel_kop_titel"><text:span text:style-name="artikel_kop_label">Artikel</text:span> <text:span text:style-name="artikel_kop_nr">9.2</text:span> Persoonsgebonden budget voor rolstoelvoorzieningen met maatwerk en/of modulaire aanpassingen</text:p>
              <text:list text:style-name="id1-3-2-2-9-3-2">
                <text:list-item text:style-override="id1-3-2-2-9-3-2">
                  <text:number>1.</text:number>
                  <text:p text:style-name="al">Het Pgb voor rolstoelen, die binnen het assortiment van de gemeente Zaltbommel vallen, wordt per voorzieningencategorie vastgesteld aan de hand van de tegenwaarde van de basisbedragen voor de goedkoopst adequate voorziening in natura. </text:p>
                </text:list-item>
                <text:list-item text:style-override="id1-3-2-2-9-3-3">
                  <text:number>2.</text:number>
                  <text:p text:style-name="al">Deze basisbedragen zijn inclusief een bedrag voor maatwerk en/of modulaire aanpassingen. Een extra verhoging hiervoor is dus niet mogelijk.</text:p>
                </text:list-item>
                <text:list-item text:style-override="id1-3-2-2-9-3-4">
                  <text:number>3.</text:number>
                  <text:p text:style-name="al">Deze basisbedragen zijn inclusief een bedrag voor verzekering en onderhoud. Een extra verhoging hiervoor is dus niet mogelijk.</text:p>
                </text:list-item>
                <text:list-item text:style-override="id1-3-2-2-9-3-5">
                  <text:number>4.</text:number>
                  <text:p text:style-name="al">De noodzaak voor de aanpassingen en/of opties wordt vastgesteld op basis van het (medisch) advies en/of het selectierapport van de voorziening.</text:p>
                </text:list-item>
                <text:list-item text:style-override="id1-3-2-2-9-3-6">
                  <text:number>5.</text:number>
                  <text:p text:style-name="al">Het Pgb voor aanpassingen / opties wordt bepaald op basis van de tegenwaarde van het bedrag zoals vermeld in de door het de college geaccepteerde offerte. Eén offerte is voldoende. </text:p>
                </text:list-item>
                <text:list-item text:style-override="id1-3-2-2-9-3-7">
                  <text:number>6.</text:number>
                  <text:p text:style-name="al">De Pgb-bedragen bedoeld in dit artikel onder lid 1 en onder lid 3 vormen tezamen het totale Pgb voor de voorziening. </text:p>
                </text:list-item>
              </text:list>
            </text:section>
            <text:p text:style-name="hoofdstuk_bottom"/>
          </text:section>
          <text:section text:name="hoofdstuk_id1-3-2-2-10" text:style-name="hoofdstuk">
            <text:p text:style-name="hoofdstuk_kop"><text:span text:style-name="label">HOOFDSTUK</text:span> <text:span text:style-name="nr">10</text:span> MAATWERKVOORZIENINGEN VOOR HET ONTMOETEN VAN MEDEMENSEN EN HET AANGAAN VAN SOCIALE VERBANDEN</text:p>
            <text:section text:name="artikel_id1-3-2-2-10-2" text:style-name="artikel">
              <text:p text:style-name="artikel_kop_titel"><text:span text:style-name="artikel_kop_label">Artikel</text:span> <text:span text:style-name="artikel_kop_nr">10.1</text:span> Persoonsgebonden budget voor een sportvoorziening</text:p>
              <text:list text:style-name="id1-3-2-2-10-2-2">
                <text:list-item text:style-override="id1-3-2-2-10-2-2">
                  <text:number>1.</text:number>
                  <text:p text:style-name="al">Voor een sportvoorziening kan men in aanmerking komen, als zonder sportvoorziening sportbeoefening in verenigingsverband niet mogelijk is of zal zijn. </text:p>
                </text:list-item>
                <text:list-item text:style-override="id1-3-2-2-10-2-3">
                  <text:number>2.</text:number>
                  <text:p text:style-name="al">Voor een sportvoorziening wordt uitsluitend een gemaximeerd Pgb verstrekt. De hoogte is, ongeacht het inkomen, gelijk aan de werkelijke kosten van de sportvoorziening tot een maximum van € 3000,--.</text:p>
                </text:list-item>
              </text:list>
            </text:section>
            <text:p text:style-name="hoofdstuk_bottom"/>
          </text:section>
          <text:section text:name="hoofdstuk_id1-3-2-2-11" text:style-name="hoofdstuk">
            <text:p text:style-name="hoofdstuk_kop"><text:span text:style-name="label">HOOFDSTUK</text:span> <text:span text:style-name="nr">11</text:span> MAATWERKVOORZIENINGEN VOOR BEGELEIDING INDIVIDUEEL, BEGELEIDING GROEP, LOGEEROPVANG EN PERSOONLIJKE VERZORGING</text:p>
            <text:section text:name="artikel_id1-3-2-2-11-2" text:style-name="artikel">
              <text:p text:style-name="artikel_kop_titel"><text:span text:style-name="artikel_kop_label">Artikel</text:span> <text:span text:style-name="artikel_kop_nr">11.1</text:span> Zorg in Natura</text:p>
              <text:p text:style-name="al">Als de cliënt in aanmerking komt voor een maatwerkvoorziening voor begeleiding individueel, begeleiding groep, logeeropvang of persoonlijke verzorging kijkt de toegangsprofessional met declient naar de best passende oplossing. De Wmo-consulent maakt op grond hiervan een beschikking. De client kan op basis van deze beschikking zorg afnemen bij een zorgaanbieder.</text:p>
            </text:section>
            <text:section text:name="artikel_id1-3-2-2-11-3" text:style-name="artikel">
              <text:p text:style-name="artikel_kop_titel"><text:span text:style-name="artikel_kop_label">Artikel</text:span> <text:span text:style-name="artikel_kop_nr">11.2</text:span> Zorg in de vorm van een persoonsgebonden budget</text:p>
              <text:list text:style-name="id1-3-2-2-11-3-2">
                <text:list-item text:style-override="id1-3-2-2-11-3-2-1">
                  <text:number>1.</text:number>
                  <text:p text:style-name="al">Cliënten die in aanmerking komen voor een maatwerkvoorziening kunnen kiezen om zelf ondersteuning in te kopen via een Pgb. De hoogte van het Pgb wordt bepaald op basis van het aantal benodigde uren/dagdelen x het geldende tarief. De toegangsprofessional bepaalt het aantal benodigde uren/dagdelen. </text:p>
                </text:list-item>
              </text:list>
              <text:list text:style-name="id1-3-2-2-11-3-3">
                <text:list-item text:style-override="id1-3-2-2-11-3-3">
                  <text:number>2. </text:number>
                  <text:p text:style-name="al">Het is aan de cliënt om samen met de zorgverlener afspraken te maken over het tarief per uur, dagdeel of etmaal en die op te nemen in het budgetplan. De hoogte van het tarief hoeft niet te corresponderen met de tarieven zoals verder in dit hoofdstuk beschreven. </text:p>
                </text:list-item>
                <text:list-item text:style-override="id1-3-2-2-11-3-4">
                  <text:number>3.</text:number>
                  <text:p text:style-name="al">Het is toegestaan om een lager tarief met de zorgverlener af te spreken mits dit tarief niet lager is dan het geldende minimumloon. </text:p>
                </text:list-item>
                <text:list-item text:style-override="id1-3-2-2-11-3-5">
                  <text:number>4.</text:number>
                  <text:p text:style-name="al">Het is toegestaan om een hoger tarief met de zorgverlener af te spreken mits de resultaten zoals beschreven in het plan van aanpak worden behaald. Het afspreken van een hoger tarief dan de tarieven in dit hoofdstuk beschreven zal nooit leiden tot een verhoging van het Pgb of het toekennen van meer dagdelen of uren tegen dit hogere tarief. </text:p>
                </text:list-item>
                <text:list-item text:style-override="id1-3-2-2-11-3-6">
                  <text:number>5.</text:number>
                  <text:p text:style-name="al">De toegangsprofessional beoordeelt op basis van het budgetplan of het resultaat zoals beschreven in het plan van aanpak, met het voorstel van de cliënt en zijn zorgverlener, redelijkerwijs kan worden behaald. Indien de toegangsprofessional van mening is dat het resultaat niet kan worden behaald, wordt hiervan melding gemaakt bij de cliënt. De cliënt is zelf verantwoordelijk voor het verschil in inspanning dat uiteindelijk nodig blijkt om het beoogde resultaat te halen of het budgetplan bij te stellen. </text:p>
                </text:list-item>
                <text:list-item text:style-override="id1-3-2-2-11-3-7">
                  <text:number>6.</text:number>
                  <text:p text:style-name="al">Indien het door de cliënt ingediende budgetplan lager is dan het maximale te verstrekken bedrag op basis van het aantal benodigde uren/dagdelen is het budgetplan leidend. </text:p>
                </text:list-item>
                <text:list-item text:style-override="id1-3-2-2-11-3-8">
                  <text:number>7.</text:number>
                  <text:p text:style-name="al">Om in aanmerking te kunnen komen voor een Pgb moet er sprake zijn van boven gebruikelijke zorg. </text:p>
                </text:list-item>
              </text:list>
            </text:section>
            <text:section text:name="artikel_id1-3-2-2-11-4" text:style-name="artikel">
              <text:p text:style-name="artikel_kop_titel"><text:span text:style-name="artikel_kop_label">Artikel</text:span> <text:span text:style-name="artikel_kop_nr">11.3 Tarievenvoorbegeleiding</text:span> </text:p>
              <text:p text:style-name="al">1. Begeleiding</text:p>
              <text:section text:name="table_id1-3-2-2-11-4-3" text:style-name="table">
                <text:p text:style-name="table_top"/>
                <table:table table:style-name="tgroup">
                  <table:table-column table:style-name="id1-3-2-2-11-4-3-1-1"/>
                  <table:table-column table:style-name="id1-3-2-2-11-4-3-1-2"/>
                  <table:table-column table:style-name="id1-3-2-2-11-4-3-1-3"/>
                  <table:table-column table:style-name="id1-3-2-2-11-4-3-1-4"/>
                  <table:table-column table:style-name="id1-3-2-2-11-4-3-1-5"/>
                  <table:table-column table:style-name="id1-3-2-2-11-4-3-1-6"/>
                  <table:table-row table:style-name="row">
                    <table:table-cell table:style-name="entry" table:number-rows-spanned="1" table:number-columns-spanned="1">
                      <text:p text:style-name="table_al">Nieuwe 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Product 2017</text:p>
                    </table:table-cell>
                    <table:table-cell table:style-name="entry" table:number-rows-spanned="1" table:number-columns-spanned="1">
                      <text:p text:style-name="table_al">Tarief 2017</text:p>
                      <text:p text:style-name="table_al">Zorgaanbieder</text:p>
                    </table:table-cell>
                    <table:table-cell table:style-name="entry" table:number-rows-spanned="1" table:number-columns-spanned="1">
                      <text:p text:style-name="table_al">Tarief 2017</text:p>
                      <text:p text:style-name="table_al">ZZP proffesional</text:p>
                    </table:table-cell>
                    <table:table-cell table:style-name="entry" table:number-rows-spanned="1" table:number-columns-spanned="1">
                      <text:p text:style-name="table_al">Tarief 2017 sociaal netwerk</text:p>
                    </table:table-cell>
                  </table:table-row>
                  <table:table-row table:style-name="row">
                    <table:table-cell table:style-name="entry" table:number-rows-spanned="1" table:number-columns-spanned="1">
                      <text:p text:style-name="table_al">Biedt persoonlijke- en/of gezins- ondersteuning om zo goed mogelijk zelfstandig te kunnen leven.</text:p>
                    </table:table-cell>
                    <table:table-cell table:style-name="entry" table:number-rows-spanned="1" table:number-columns-spanned="1">
                      <text:p text:style-name="table_al">uur</text:p>
                    </table:table-cell>
                    <table:table-cell table:style-name="entry" table:number-rows-spanned="1" table:number-columns-spanned="1">
                      <text:p text:style-name="table_al">Begeleiding </text:p>
                    </table:table-cell>
                    <table:table-cell table:style-name="entry" table:number-rows-spanned="1" table:number-columns-spanned="1">
                      <text:p text:style-name="table_al">€42,48</text:p>
                    </table:table-cell>
                    <table:table-cell table:style-name="entry" table:number-rows-spanned="1" table:number-columns-spanned="1">
                      <text:p text:style-name="table_al">€ 38,23</text:p>
                    </table:table-cell>
                    <table:table-cell table:style-name="entry" table:number-rows-spanned="1" table:number-columns-spanned="1">
                      <text:p text:style-name="table_al">€ 21,24</text:p>
                    </table:table-cell>
                  </table:table-row>
                  <table:table-row table:style-name="row">
                    <table:table-cell table:style-name="entry" table:number-rows-spanned="1" table:number-columns-spanned="1">
                      <text:p text:style-name="table_al">Biedt specialistisch persoonlijke en/of gezinsondersteuning om zo goed mogelijk zelfstandig te kunnen leven.</text:p>
                    </table:table-cell>
                    <table:table-cell table:style-name="entry" table:number-rows-spanned="1" table:number-columns-spanned="1">
                      <text:p text:style-name="table_al">uur</text:p>
                    </table:table-cell>
                    <table:table-cell table:style-name="entry" table:number-rows-spanned="1" table:number-columns-spanned="1">
                      <text:p text:style-name="table_al">Begeleiding complex</text:p>
                    </table:table-cell>
                    <table:table-cell table:style-name="entry" table:number-rows-spanned="1" table:number-columns-spanned="1">
                      <text:p text:style-name="table_al">€ 75,60</text:p>
                    </table:table-cell>
                    <table:table-cell table:style-name="entry" table:number-rows-spanned="1" table:number-columns-spanned="1">
                      <text:p text:style-name="table_al">€ 68,04</text:p>
                    </table:table-cell>
                    <table:table-cell table:style-name="entry" table:number-rows-spanned="1" table:number-columns-spanned="1">
                      <text:p text:style-name="table_al">€ 37,80</text:p>
                    </table:table-cell>
                  </table:table-row>
                  <table:table-row table:style-name="row">
                    <table:table-cell table:style-name="entry" table:number-rows-spanned="1" table:number-columns-spanned="1">
                      <text:p text:style-name="table_al">Nachtverzorging (=BG-individueel)</text:p>
                    </table:table-cell>
                    <table:table-cell table:style-name="entry" table:number-rows-spanned="1" table:number-columns-spanned="1">
                      <text:p text:style-name="table_al">dagdeel</text:p>
                    </table:table-cell>
                    <table:table-cell table:style-name="entry" table:number-rows-spanned="1" table:number-columns-spanned="1">
                      <text:p text:style-name="table_al">Nachtverzorging</text:p>
                    </table:table-cell>
                    <table:table-cell table:style-name="entry" table:number-rows-spanned="1" table:number-columns-spanned="1">
                      <text:p text:style-name="table_al">€ 37,93</text:p>
                    </table:table-cell>
                    <table:table-cell table:style-name="entry" table:number-rows-spanned="1" table:number-columns-spanned="1">
                      <text:p text:style-name="table_al">€ 34,13</text:p>
                    </table:table-cell>
                    <table:table-cell table:style-name="entry" table:number-rows-spanned="1" table:number-columns-spanned="1">
                      <text:p text:style-name="table_al">€ 18,96</text:p>
                    </table:table-cell>
                  </table:table-row>
                </table:table>
                <text:p text:style-name="table_bottom"/>
              </text:section>
              <text:p text:style-name="al"/>
              <text:p text:style-name="al">2. Dagbesteding groep</text:p>
              <text:section text:name="table_id1-3-2-2-11-4-6" text:style-name="table">
                <text:p text:style-name="table_top"/>
                <table:table table:style-name="tgroup">
                  <table:table-column table:style-name="id1-3-2-2-11-4-6-1-1"/>
                  <table:table-column table:style-name="id1-3-2-2-11-4-6-1-2"/>
                  <table:table-column table:style-name="id1-3-2-2-11-4-6-1-3"/>
                  <table:table-column table:style-name="id1-3-2-2-11-4-6-1-4"/>
                  <table:table-column table:style-name="id1-3-2-2-11-4-6-1-5"/>
                  <table:table-column table:style-name="id1-3-2-2-11-4-6-1-6"/>
                  <table:table-row table:style-name="row">
                    <table:table-cell table:style-name="entry" table:number-rows-spanned="1" table:number-columns-spanned="1">
                      <text:p text:style-name="table_al">Nieuwe 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Product 2017</text:p>
                    </table:table-cell>
                    <table:table-cell table:style-name="entry" table:number-rows-spanned="1" table:number-columns-spanned="1">
                      <text:p text:style-name="table_al">Tarief 2017</text:p>
                      <text:p text:style-name="table_al">Zorgaanbieder</text:p>
                    </table:table-cell>
                    <table:table-cell table:style-name="entry" table:number-rows-spanned="1" table:number-columns-spanned="1">
                      <text:p text:style-name="table_al">Tarief 2017</text:p>
                      <text:p text:style-name="table_al">ZZP</text:p>
                      <text:p text:style-name="table_al">proffesional</text:p>
                    </table:table-cell>
                    <table:table-cell table:style-name="entry" table:number-rows-spanned="1" table:number-columns-spanned="1">
                      <text:p text:style-name="table_al">Tarief 2017</text:p>
                      <text:p text:style-name="table_al">Sociaal netwerk</text:p>
                    </table:table-cell>
                  </table:table-row>
                  <table:table-row table:style-name="row">
                    <table:table-cell table:style-name="entry" table:number-rows-spanned="1" table:number-columns-spanned="1">
                      <text:p text:style-name="table_al">Biedt groepsondersteuning.</text:p>
                    </table:table-cell>
                    <table:table-cell table:style-name="entry" table:number-rows-spanned="1" table:number-columns-spanned="1">
                      <text:p text:style-name="table_al">dagdeel</text:p>
                    </table:table-cell>
                    <table:table-cell table:style-name="entry" table:number-rows-spanned="1" table:number-columns-spanned="1">
                      <text:p text:style-name="table_al">Dagbesteding</text:p>
                    </table:table-cell>
                    <table:table-cell table:style-name="entry" table:number-rows-spanned="1" table:number-columns-spanned="1">
                      <text:p text:style-name="table_al">€ 35,61</text:p>
                    </table:table-cell>
                    <table:table-cell table:style-name="entry" table:number-rows-spanned="1" table:number-columns-spanned="1">
                      <text:p text:style-name="table_al">€ 32,05</text:p>
                    </table:table-cell>
                    <table:table-cell table:style-name="entry" table:number-rows-spanned="1" table:number-columns-spanned="1">
                      <text:p text:style-name="table_al">€ 17,81</text:p>
                    </table:table-cell>
                  </table:table-row>
                  <table:table-row table:style-name="row">
                    <table:table-cell table:style-name="entry" table:number-rows-spanned="1" table:number-columns-spanned="1">
                      <text:p text:style-name="table_al">Biedt intensieve groepsondersteuning (intensievere personeelsbezetting of multidisciplinaire begeleiding benodigd).</text:p>
                    </table:table-cell>
                    <table:table-cell table:style-name="entry" table:number-rows-spanned="1" table:number-columns-spanned="1">
                      <text:p text:style-name="table_al">dagdeel</text:p>
                    </table:table-cell>
                    <table:table-cell table:style-name="entry" table:number-rows-spanned="1" table:number-columns-spanned="1">
                      <text:p text:style-name="table_al">Dagbesteding complex</text:p>
                    </table:table-cell>
                    <table:table-cell table:style-name="entry" table:number-rows-spanned="1" table:number-columns-spanned="1">
                      <text:p text:style-name="table_al">€ 47,22</text:p>
                    </table:table-cell>
                    <table:table-cell table:style-name="entry" table:number-rows-spanned="1" table:number-columns-spanned="1">
                      <text:p text:style-name="table_al">€ 42,50</text:p>
                    </table:table-cell>
                    <table:table-cell table:style-name="entry" table:number-rows-spanned="1" table:number-columns-spanned="1">
                      <text:p text:style-name="table_al">€ 23,61</text:p>
                    </table:table-cell>
                  </table:table-row>
                </table:table>
                <text:p text:style-name="table_bottom"/>
              </text:section>
              <text:p text:style-name="al"/>
              <text:p text:style-name="al">3. Kortdurend Verblijf</text:p>
              <text:section text:name="table_id1-3-2-2-11-4-9" text:style-name="table">
                <text:p text:style-name="table_top"/>
                <table:table table:style-name="tgroup">
                  <table:table-column table:style-name="id1-3-2-2-11-4-9-1-1"/>
                  <table:table-column table:style-name="id1-3-2-2-11-4-9-1-2"/>
                  <table:table-column table:style-name="id1-3-2-2-11-4-9-1-3"/>
                  <table:table-column table:style-name="id1-3-2-2-11-4-9-1-4"/>
                  <table:table-column table:style-name="id1-3-2-2-11-4-9-1-5"/>
                  <table:table-column table:style-name="id1-3-2-2-11-4-9-1-6"/>
                  <table:table-row table:style-name="row">
                    <table:table-cell table:style-name="entry" table:number-rows-spanned="1" table:number-columns-spanned="1">
                      <text:p text:style-name="table_al">Nieuwe 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Product 2017</text:p>
                    </table:table-cell>
                    <table:table-cell table:style-name="entry" table:number-rows-spanned="1" table:number-columns-spanned="1">
                      <text:p text:style-name="table_al">Tarief 2017</text:p>
                      <text:p text:style-name="table_al">Zorgaanbieder</text:p>
                    </table:table-cell>
                    <table:table-cell table:style-name="entry" table:number-rows-spanned="1" table:number-columns-spanned="1">
                      <text:p text:style-name="table_al">Tarief 2017</text:p>
                      <text:p text:style-name="table_al">ZZP proffesional</text:p>
                    </table:table-cell>
                    <table:table-cell table:style-name="entry" table:number-rows-spanned="1" table:number-columns-spanned="1">
                      <text:p text:style-name="table_al">Tarief 2017 informele zorgverlener</text:p>
                    </table:table-cell>
                  </table:table-row>
                  <table:table-row table:style-name="row">
                    <table:table-cell table:style-name="entry" table:number-rows-spanned="1" table:number-columns-spanned="1">
                      <text:p text:style-name="table_al">Logeren met faciliteiten direct daaraan gerelateerd: bed, voeding en zelfverzorgingsmogelijkheden (max. 3 etmalen).</text:p>
                    </table:table-cell>
                    <table:table-cell table:style-name="entry" table:number-rows-spanned="1" table:number-columns-spanned="1">
                      <text:p text:style-name="table_al">Etmaal</text:p>
                    </table:table-cell>
                    <table:table-cell table:style-name="entry" table:number-rows-spanned="1" table:number-columns-spanned="1">
                      <text:p text:style-name="table_al">Kortdurend Verblijf (excl. ondersteuning)</text:p>
                    </table:table-cell>
                    <table:table-cell table:style-name="entry" table:number-rows-spanned="1" table:number-columns-spanned="1">
                      <text:p text:style-name="table_al">€ 56,76</text:p>
                    </table:table-cell>
                    <table:table-cell table:style-name="entry" table:number-rows-spanned="1" table:number-columns-spanned="1">
                      <text:p text:style-name="table_al">€ 51,09</text:p>
                    </table:table-cell>
                    <table:table-cell table:style-name="entry" table:number-rows-spanned="1" table:number-columns-spanned="1">
                      <text:p text:style-name="table_al">€ 28,38</text:p>
                    </table:table-cell>
                  </table:table-row>
                  <table:table-row table:style-name="row">
                    <table:table-cell table:style-name="entry" table:number-rows-spanned="1" table:number-columns-spanned="1">
                      <text:p text:style-name="table_al">Crisissituatie waarbij sprake is van logeren met faciliteiten direct daaraan gerelateerd: bed, voeding en zelfverzorgingsmogelijkheden. Met noodzakelijke begeleiding en persoonlijke verzorging in het kader van de Wmo</text:p>
                    </table:table-cell>
                    <table:table-cell table:style-name="entry" table:number-rows-spanned="1" table:number-columns-spanned="1">
                      <text:p text:style-name="table_al">Etmaal </text:p>
                    </table:table-cell>
                    <table:table-cell table:style-name="entry" table:number-rows-spanned="1" table:number-columns-spanned="1">
                      <text:p text:style-name="table_al">Kortdurend Verblijf (incl. Ondersteuning)</text:p>
                    </table:table-cell>
                    <table:table-cell table:style-name="entry" table:number-rows-spanned="1" table:number-columns-spanned="1">
                      <text:p text:style-name="table_al">€ 100,00</text:p>
                    </table:table-cell>
                    <table:table-cell table:style-name="entry" table:number-rows-spanned="1" table:number-columns-spanned="1">
                      <text:p text:style-name="table_al">€ 90,00</text:p>
                    </table:table-cell>
                    <table:table-cell table:style-name="entry" table:number-rows-spanned="1" table:number-columns-spanned="1">
                      <text:p text:style-name="table_al">€ 50,00</text:p>
                    </table:table-cell>
                  </table:table-row>
                </table:table>
                <text:p text:style-name="table_bottom"/>
              </text:section>
              <text:p text:style-name="al"/>
              <text:p text:style-name="al">4. Vervoer</text:p>
              <text:section text:name="table_id1-3-2-2-11-4-12" text:style-name="table">
                <text:p text:style-name="table_top"/>
                <table:table table:style-name="tgroup">
                  <table:table-column table:style-name="id1-3-2-2-11-4-12-1-1"/>
                  <table:table-column table:style-name="id1-3-2-2-11-4-12-1-2"/>
                  <table:table-column table:style-name="id1-3-2-2-11-4-12-1-3"/>
                  <table:table-column table:style-name="id1-3-2-2-11-4-12-1-4"/>
                  <table:table-column table:style-name="id1-3-2-2-11-4-12-1-5"/>
                  <table:table-column table:style-name="id1-3-2-2-11-4-12-1-6"/>
                  <table:table-row table:style-name="row">
                    <table:table-cell table:style-name="entry" table:number-rows-spanned="1" table:number-columns-spanned="1">
                      <text:p text:style-name="table_al">Nieuwe 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Product 2017</text:p>
                    </table:table-cell>
                    <table:table-cell table:style-name="entry" table:number-rows-spanned="1" table:number-columns-spanned="1">
                      <text:p text:style-name="table_al">Tarief 2017</text:p>
                      <text:p text:style-name="table_al">Zorgaanbieder</text:p>
                    </table:table-cell>
                    <table:table-cell table:style-name="entry" table:number-rows-spanned="1" table:number-columns-spanned="1">
                      <text:p text:style-name="table_al">Tarief 2017</text:p>
                      <text:p text:style-name="table_al">ZZP proffesional</text:p>
                    </table:table-cell>
                    <table:table-cell table:style-name="entry" table:number-rows-spanned="1" table:number-columns-spanned="1">
                      <text:p text:style-name="table_al">Tarief 2017 informele zorgverlener</text:p>
                    </table:table-cell>
                  </table:table-row>
                  <table:table-row table:style-name="row">
                    <table:table-cell table:style-name="entry" table:number-rows-spanned="1" table:number-columns-spanned="1">
                      <text:p text:style-name="table_al">Van en naar de zorg die nodig is</text:p>
                    </table:table-cell>
                    <table:table-cell table:style-name="entry" table:number-rows-spanned="1" table:number-columns-spanned="1">
                      <text:p text:style-name="table_al">Dag</text:p>
                    </table:table-cell>
                    <table:table-cell table:style-name="entry" table:number-rows-spanned="1" table:number-columns-spanned="1">
                      <text:p text:style-name="table_al">Vervoer zonder rolstoel voor alle doelgroepen</text:p>
                    </table:table-cell>
                    <table:table-cell table:style-name="entry" table:number-rows-spanned="1" table:number-columns-spanned="1">
                      <text:p text:style-name="table_al">€ 5,92</text:p>
                    </table:table-cell>
                    <table:table-cell table:style-name="entry" table:number-rows-spanned="1" table:number-columns-spanned="1">
                      <text:p text:style-name="table_al">€ 5,33</text:p>
                    </table:table-cell>
                    <table:table-cell table:style-name="entry" table:number-rows-spanned="1" table:number-columns-spanned="1">
                      <text:p text:style-name="table_al">€ 2,96</text:p>
                    </table:table-cell>
                  </table:table-row>
                  <table:table-row table:style-name="row">
                    <table:table-cell table:style-name="entry" table:number-rows-spanned="1" table:number-columns-spanned="1">
                      <text:p text:style-name="table_al">Van en naar de zorg die nodig is</text:p>
                    </table:table-cell>
                    <table:table-cell table:style-name="entry" table:number-rows-spanned="1" table:number-columns-spanned="1">
                      <text:p text:style-name="table_al">Dag</text:p>
                    </table:table-cell>
                    <table:table-cell table:style-name="entry" table:number-rows-spanned="1" table:number-columns-spanned="1">
                      <text:p text:style-name="table_al">Vervoer met bijvoorbeeld rolstoel, voor alle doelgroepen</text:p>
                    </table:table-cell>
                    <table:table-cell table:style-name="entry" table:number-rows-spanned="1" table:number-columns-spanned="1">
                      <text:p text:style-name="table_al">€ 15,75</text:p>
                    </table:table-cell>
                    <table:table-cell table:style-name="entry" table:number-rows-spanned="1" table:number-columns-spanned="1">
                      <text:p text:style-name="table_al">€ 14,17</text:p>
                    </table:table-cell>
                    <table:table-cell table:style-name="entry" table:number-rows-spanned="1" table:number-columns-spanned="1">
                      <text:p text:style-name="table_al">€ 7,87</text:p>
                    </table:table-cell>
                  </table:table-row>
                </table:table>
                <text:p text:style-name="table_bottom"/>
              </text:section>
            </text:section>
            <text:section text:name="artikel_id1-3-2-2-11-5" text:style-name="artikel">
              <text:p text:style-name="artikel_kop_titel"><text:span text:style-name="artikel_kop_label">Artikel</text:span> <text:span text:style-name="artikel_kop_nr">11.4</text:span> Uitbetaling van het persoonsgebonden budget</text:p>
              <text:p text:style-name="al">Verantwoording en uitbetaling van het Pgb vindt plaats via de Sociale Verzekeringsbank. Het betreft een bruto Pgb. Dit betekent dat de cliënt zelf nog de verschuldigde eigen bijdrage moet afdragen aan het CAK.</text:p>
            </text:section>
            <text:p text:style-name="hoofdstuk_bottom"/>
          </text:section>
          <text:section text:name="hoofdstuk_id1-3-2-2-12" text:style-name="hoofdstuk">
            <text:p text:style-name="hoofdstuk_kop"><text:span text:style-name="label">HOOFDSTUK</text:span> <text:span text:style-name="nr">12</text:span> MAATSCHAPPELIJKE OPVANG</text:p>
            <text:section text:name="artikel_id1-3-2-2-12-2" text:style-name="artikel">
              <text:p text:style-name="artikel_kop_titel"><text:span text:style-name="artikel_kop_label">Artikel</text:span> <text:span text:style-name="artikel_kop_nr">12.1</text:span> Geen eigen bijdrage tijdens onderzoek</text:p>
              <text:p text:style-name="al">Vanwege de complexiteit van de zorgvraag maakt het college gebruik van de mogelijkheid tot verlengd verdiepend onderzoek naar de zorgvraag voor intensieve zorg en ondersteuning van de cliënt. Gedurende deze periode van onderzoek is de cliënt geen eigen bijdrage verschuldigd voor maatschappelijke opvang. </text:p>
            </text:section>
            <text:p text:style-name="hoofdstuk_bottom"/>
          </text:section>
          <text:section text:name="hoofdstuk_id1-3-2-2-13" text:style-name="hoofdstuk">
            <text:p text:style-name="hoofdstuk_kop"><text:span text:style-name="label">HOOFDSTUK</text:span> <text:span text:style-name="nr">13</text:span> MAATWERKVOORZIENINGEN VOOR BESCHERMD WONEN</text:p>
            <text:section text:name="artikel_id1-3-2-2-13-2" text:style-name="artikel">
              <text:p text:style-name="artikel_kop_titel"><text:span text:style-name="artikel_kop_label">Artikel</text:span> <text:span text:style-name="artikel_kop_nr">13.1</text:span> Zorg in natura</text:p>
              <text:p text:style-name="al">Als de cliënt in aanmerking komt voor een maatwerkvoorziening voor beschermd wonen bepaalt de toegangsprofessional samen met het netwerk wonen en opvang of de client in aanmerking komt voor een maatwerkvoorziening beschermd wonen. </text:p>
            </text:section>
            <text:section text:name="artikel_id1-3-2-2-13-3" text:style-name="artikel">
              <text:p text:style-name="artikel_kop_titel"><text:span text:style-name="artikel_kop_label">Artikel</text:span> <text:span text:style-name="artikel_kop_nr">13.2</text:span> Zorg in de vorm van een persoonsgebonden budget</text:p>
              <text:list text:style-name="id1-3-2-2-13-3-2">
                <text:list-item text:style-override="id1-3-2-2-13-3-2">
                  <text:number>1.</text:number>
                  <text:p text:style-name="al">Cliënten die in aanmerking komen voor een maatwerkvoorziening kunnen kiezen om zelf ondersteuning in te kopen via een Pgb. De hoogte van het Pgb wordt bepaald op basis van de soort benodigde zorg. Het netwerk wonen en opvang bepaalt welke soort zorg nodig is. </text:p>
                </text:list-item>
                <text:list-item text:style-override="id1-3-2-2-13-3-3">
                  <text:number>2.</text:number>
                  <text:p text:style-name="al">Het Pgb voor beschermd wonen is uitsluitend in te zetten bij een professionele zorgaanbieder. </text:p>
                </text:list-item>
                <text:list-item text:style-override="id1-3-2-2-13-3-4">
                  <text:number>3.</text:number>
                  <text:p text:style-name="al">Er kan alleen een Pgb worden toegekend voor beschermd wonen indien de zorgaanbieder voldoet aan de kwaliteitseisen zoals opgenomen in bijlage 7 van dit besluit. </text:p>
                </text:list-item>
                <text:list-item text:style-override="id1-3-2-2-13-3-5">
                  <text:number>4.</text:number>
                  <text:p text:style-name="al">Voor clienten die al een Pgb voor beschermd wonen toegekend hebben gekregen en hiervoor getoetst zijn en waarbij geen sprake is van professionele zorg geldt dat in 2017 artikel 12.2 lid 2 en artikel 12.2 lid 3 niet van toepassing zijn. </text:p>
                </text:list-item>
              </text:list>
            </text:section>
            <text:section text:name="artikel_id1-3-2-2-13-4" text:style-name="artikel">
              <text:p text:style-name="artikel_kop_titel"><text:span text:style-name="artikel_kop_label">Artikel</text:span> <text:span text:style-name="artikel_kop_nr">13.3</text:span> Beschermd wonen intramuraal</text:p>
              <text:p text:style-name="al">Cliënten kunnen uitsluitend in aanmerking komen voor de voorziening en bijbehorende tarieven wanneer er behoefte is aan 24 uurs onplanbare zorgbehoefte, en wonen in een zorginstelling waar 24 uurs aanwezigheid of directe beschikbaarheid van professionele zorg en ondersteuning noodzakelijk is. </text:p>
            </text:section>
            <text:section text:name="artikel_id1-3-2-2-13-5" text:style-name="artikel">
              <text:p text:style-name="artikel_kop_titel"><text:span text:style-name="artikel_kop_label">Artikel</text:span> <text:span text:style-name="artikel_kop_nr">13.4</text:span> Uitbetaling van het persoonsgebonden budget</text:p>
              <text:p text:style-name="al">Verantwoording en uitbetaling van het Pgb vindt plaats via de Sociale Verzekeringsbank. Het betreft een bruto Pgb. Dit betekent dat de cliënt zelf nog de verschuldigde eigen bijdrage moet afdragen aan het CAK. </text:p>
            </text:section>
            <text:p text:style-name="hoofdstuk_bottom"/>
          </text:section>
          <text:section text:name="hoofdstuk_id1-3-2-2-14" text:style-name="hoofdstuk">
            <text:p text:style-name="hoofdstuk_kop"><text:span text:style-name="label">HOOFDSTUK</text:span> <text:span text:style-name="nr">14</text:span> HERONDERZOEK</text:p>
            <text:section text:name="artikel_id1-3-2-2-14-2" text:style-name="artikel">
              <text:p text:style-name="artikel_kop_titel"><text:span text:style-name="artikel_kop_label">Artikel</text:span> <text:span text:style-name="artikel_kop_nr">14.1</text:span> Heronderzoek</text:p>
              <text:list text:style-name="id1-3-2-2-14-2-2">
                <text:list-item text:style-override="id1-3-2-2-14-2-2">
                  <text:number>1.</text:number>
                  <text:p text:style-name="al">Op grond van artikel 2.3.9. van de Wmo 2015 onderzoekt het college periodiek of er aanleiding is om een beslissing te heroverwegen. De Wmo vereist maatwerk. Er is daardoor geen algemene termijn te noemen voor een heronderzoek. Bij de toekenning van de voorziening zal per cliënt en per voorziening worden beoordeeld op welke termijn een heronderzoek zal plaatsvinden met een maximum van 5 jaar na toekenning van de voorziening.</text:p>
                </text:list-item>
                <text:list-item text:style-override="id1-3-2-2-14-2-3">
                  <text:number>2.</text:number>
                  <text:p text:style-name="al">Indien naar aanleiding van een heronderzoek blijkt dat de cliënt niet langer recht heeft op een voorziening, kan het college de voorziening intrekken of beëindigen. </text:p>
                </text:list-item>
              </text:list>
            </text:section>
            <text:p text:style-name="hoofdstuk_bottom"/>
          </text:section>
          <text:section text:name="hoofdstuk_id1-3-2-2-15" text:style-name="hoofdstuk">
            <text:p text:style-name="hoofdstuk_kop"><text:span text:style-name="label">HOOFDSTUK</text:span> <text:span text:style-name="nr">15</text:span> TEGEMOETKOMING EN WAARDERING</text:p>
            <text:section text:name="artikel_id1-3-2-2-15-2" text:style-name="artikel">
              <text:p text:style-name="artikel_kop_titel"><text:span text:style-name="artikel_kop_label">Artikel</text:span> <text:span text:style-name="artikel_kop_nr">15.1</text:span> Waardering mantelzorgers</text:p>
              <text:list text:style-name="id1-3-2-2-15-2-2">
                <text:list-item text:style-override="id1-3-2-2-15-2-2">
                  <text:number>1.</text:number>
                  <text:p text:style-name="al">De jaarlijkse blijk van waardering voor mantelzorgers van cliënten in de gemeente bestaat uit een financiële bijdrage ter hoogte van € 100,- per jaar, per cliënt.</text:p>
                </text:list-item>
                <text:list-item text:style-override="id1-3-2-2-15-2-3">
                  <text:number>2.</text:number>
                  <text:p text:style-name="al">Om in aanmerking te komen voor mantelzorgwaardering, moet de cliënt: </text:p>
                  <text:list text:style-name="id1-3-2-2-15-2-3-3">
                    <text:list-item text:style-override="id1-3-2-2-15-2-3-3-1">
                      <text:number>a.</text:number>
                      <text:p text:style-name="al">woonachtig zijn in de gemeente Zaltbommel; </text:p>
                    </text:list-item>
                    <text:list-item text:style-override="id1-3-2-2-15-2-3-3-2">
                      <text:number>b.</text:number>
                      <text:p text:style-name="al">zich melden bij het Wmo loket voor een aanvraagformulier;</text:p>
                    </text:list-item>
                    <text:list-item text:style-override="id1-3-2-2-15-2-3-3-3">
                      <text:number>c.</text:number>
                      <text:p text:style-name="al">met dit aanvraagformulier een mantelzorger voordragen voor de mantelzorgwaardering.</text:p>
                    </text:list-item>
                  </text:list>
                </text:list-item>
              </text:list>
            </text:section>
            <text:section text:name="artikel_id1-3-2-2-15-3" text:style-name="artikel">
              <text:p text:style-name="artikel_kop_titel"><text:span text:style-name="artikel_kop_label">Artikel</text:span> <text:span text:style-name="artikel_kop_nr">15.2</text:span> Tegemoetkoming meerkosten personen met een beperking of chronische problemen</text:p>
              <text:list text:style-name="id1-3-2-2-15-3-2">
                <text:list-item text:style-override="id1-3-2-2-15-3-2">
                  <text:number>1.</text:number>
                  <text:p text:style-name="al">De tegemoetkoming zoals geformuleerd in artikel 9.2 van de Verordening maatschappelijke ondersteuning wordt verstrekt als een forfaitair bedrag. </text:p>
                </text:list-item>
                <text:list-item text:style-override="id1-3-2-2-15-3-3">
                  <text:number>2.</text:number>
                  <text:p text:style-name="al">Om in aanmerking te komen voor een van de onderstaande tegemoetkomingen dient de aanvrager en/of zijn partner een inkomen te hebben van maximaal 130% van de van toepassing zijnde bijstandsnorm en de aanvrager dient het eigen risico van zorgverzekering (zvw) te hebben opgebruikt. </text:p>
                </text:list-item>
                <text:list-item text:style-override="id1-3-2-2-15-3-4">
                  <text:number>3.</text:number>
                  <text:p text:style-name="al">De tegemoetkoming compensatie meerkosten en ondersteuning van de zelfredzaamheid en de participatie bedraagt maximaal € 300 per jaar.</text:p>
                </text:list-item>
              </text:list>
            </text:section>
            <text:p text:style-name="hoofdstuk_bottom"/>
          </text:section>
          <text:section text:name="hoofdstuk_id1-3-2-2-16" text:style-name="hoofdstuk">
            <text:p text:style-name="hoofdstuk_kop"><text:span text:style-name="label">HOOFDSTUK</text:span> <text:span text:style-name="nr">16</text:span> MELDING EN CALAMITEITEN</text:p>
            <text:section text:name="artikel_id1-3-2-2-16-2" text:style-name="artikel">
              <text:p text:style-name="artikel_kop_titel"><text:span text:style-name="artikel_kop_label">Artikel</text:span> <text:span text:style-name="artikel_kop_nr">16.1</text:span> Verplichting tot melden</text:p>
              <text:list text:style-name="id1-3-2-2-16-2-2">
                <text:list-item text:style-override="id1-3-2-2-16-2-2">
                  <text:number>1.</text:number>
                  <text:p text:style-name="al">Aanbieders dienen calamiteiten te melden aan de toezichthoudende instantie, met uitzondering van de calamiteiten die op grond van de Jeugdwet verplicht gemeld moeten worden aan de Inspectie Jeugdzorg. De toezichthoudende instantie is de GGD Zaltbommel.</text:p>
                </text:list-item>
                <text:list-item text:style-override="id1-3-2-2-16-2-3">
                  <text:number>2.</text:number>
                  <text:p text:style-name="al">De melding dient direct, maar uiterlijk binnen drie werkdagen na de calamiteit, schriftelijk of digitaal te geschieden.</text:p>
                </text:list-item>
              </text:list>
            </text:section>
            <text:section text:name="artikel_id1-3-2-2-16-3" text:style-name="artikel">
              <text:p text:style-name="artikel_kop_titel"><text:span text:style-name="artikel_kop_label">Artikel</text:span> <text:span text:style-name="artikel_kop_nr">16.2</text:span> Inhoud melding</text:p>
              <text:p text:style-name="al">Een melding bevat:</text:p>
              <text:list text:style-name="id1-3-2-2-16-3-3">
                <text:list-item text:style-override="id1-3-2-2-16-3-3-1">
                  <text:number>a.</text:number>
                  <text:p text:style-name="al">de dagtekening van de melding;</text:p>
                </text:list-item>
                <text:list-item text:style-override="id1-3-2-2-16-3-3-2">
                  <text:number>b.</text:number>
                  <text:p text:style-name="al">gegevens over de aanbieder en de betrokken zorgverleners, zoals de naam van de aanbieder, de locatie of de afdeling, de naam en hoedanigheid van de melder, de naam van de betrokken zorgverleners;</text:p>
                </text:list-item>
                <text:list-item text:style-override="id1-3-2-2-16-3-3-3">
                  <text:number>c.</text:number>
                  <text:p text:style-name="al">gegevens over de betrokken cliënt(en) en/of jeugdige(n), zoals de naam en de geboortedatum van de cliënt(en)/jeugdige(n), geslacht, verblijfplaats;</text:p>
                </text:list-item>
                <text:list-item text:style-override="id1-3-2-2-16-3-3-4">
                  <text:number>d.</text:number>
                  <text:p text:style-name="al">gegevens over betrokken gemeenten bij de calamiteit (plaats gebeurtenis, vestigingsplaats aanbieder, woonplaats betrokkene en diens eventuele ouders/verzorgers;</text:p>
                </text:list-item>
                <text:list-item text:style-override="id1-3-2-2-16-3-3-5">
                  <text:number>e.</text:number>
                  <text:p text:style-name="al">gegevens over de inhoud van de calamiteit;</text:p>
                </text:list-item>
                <text:list-item text:style-override="id1-3-2-2-16-3-3-6">
                  <text:number>f.</text:number>
                  <text:p text:style-name="al">informatie over de actuele veiligheid van de jeugdige/cliënt en eventuele anderen;</text:p>
                </text:list-item>
                <text:list-item text:style-override="id1-3-2-2-16-3-3-7">
                  <text:number>g.</text:number>
                  <text:p text:style-name="al">informatie over het afhandelen van de calamiteit; hieronder valt ook de informatie of – en zo ja welke – belanghebbenden zijn geïnformeerd over de melding aan de toezichthoudende ambtenaar;</text:p>
                </text:list-item>
                <text:list-item text:style-override="id1-3-2-2-16-3-3-8">
                  <text:number>h.</text:number>
                  <text:p text:style-name="al">inschatting van de mogelijkheid dat de calamiteit leidt tot maatschappelijke onrust of de mate waarin deze publiciteitsgevoelig is.</text:p>
                </text:list-item>
              </text:list>
            </text:section>
            <text:section text:name="artikel_id1-3-2-2-16-4" text:style-name="artikel">
              <text:p text:style-name="artikel_kop_titel"><text:span text:style-name="artikel_kop_label">Artikel</text:span> <text:span text:style-name="artikel_kop_nr">16.3</text:span> Feitenrelaas</text:p>
              <text:p text:style-name="al">Op verzoek van de toezichthoudende ambtenaar stuurt de aanbieder binnen twee weken na de melding een feitenrelaas over de calamiteit toe aan de toezichthoudend ambtenaar. De toezichthoudend ambtenaar geeft aan uit welke elementen het feitenrelaas moet bestaan.</text:p>
            </text:section>
            <text:section text:name="artikel_id1-3-2-2-16-5" text:style-name="artikel">
              <text:p text:style-name="artikel_kop_titel"><text:span text:style-name="artikel_kop_label">Artikel</text:span> <text:span text:style-name="artikel_kop_nr">16.4</text:span> Verzoek tot het doen van onderzoek</text:p>
              <text:p text:style-name="al">Op verzoek van de toezichthoudende ambtenaar voert de aanbieder een onafhankelijk onderzoek uit naar de calamiteit. De aanbieder legt binnen drie weken na het verzoek de opzet van het onderzoek aan de toezichthoudende ambtenaar voor en wacht op goedkeuring van de toezichthoudende ambtenaar. Na deze goedkeuring voert de aanbieder het onderzoek uit en stuurt de rapportage binnen uiterlijk zes weken na goedkeuring naar de toezichthoudende ambtenaar. De aanbieder draagt er zorg voor dat de opzet en uitvoering van dit interne onderzoek van verantwoord niveau zijn.</text:p>
            </text:section>
            <text:p text:style-name="hoofdstuk_bottom"/>
          </text:section>
          <text:section text:name="hoofdstuk_id1-3-2-2-17" text:style-name="hoofdstuk">
            <text:p text:style-name="hoofdstuk_kop"><text:span text:style-name="label">HOOFDSTUK</text:span> <text:span text:style-name="nr">17</text:span> OVERIGE BEPALINGEN</text:p>
            <text:section text:name="artikel_id1-3-2-2-17-2" text:style-name="artikel">
              <text:p text:style-name="artikel_kop_titel"><text:span text:style-name="artikel_kop_label">Artikel</text:span> <text:span text:style-name="artikel_kop_nr">17.1</text:span> Intrekking oude regeling, inwerkingtreding en citeertitel</text:p>
              <text:list text:style-name="id1-3-2-2-17-2-2">
                <text:list-item text:style-override="id1-3-2-2-17-2-2-1">
                  <text:number>1.</text:number>
                  <text:p text:style-name="al">Het Besluit maatschappelijke ondersteuning gemeente Zaltbommel maart 2016, vastgesteld op 23 februari 2016 (Gemeenteblad 2016, Nr. 46622) wordt ingetrokken.</text:p>
                </text:list-item>
                <text:list-item text:style-override="id1-3-2-2-17-2-2-2">
                  <text:number>2.</text:number>
                  <text:p text:style-name="al">Dit besluit treedt in werking op de dag na bekendmaking.</text:p>
                </text:list-item>
                <text:list-item text:style-override="id1-3-2-2-17-2-2-3">
                  <text:number>3.</text:number>
                  <text:p text:style-name="al">Dit besluit wordt aangehaald als: Besluit maatschappelijke ondersteuning gemeente Zaltbommel 2017.</text:p>
                </text:list-item>
              </text:list>
              <text:p text:style-name="al"/>
              <text:p text:style-name="al"/>
              <text:p text:style-name="al">Aldus vastgesteld door burgemeester en wethouders van de gemeente Zaltbommel </text:p>
              <text:p text:style-name="al">in de vergadering van 26 januari 2017.</text:p>
              <text:p text:style-name="al"/>
              <text:p text:style-name="al"/>
              <text:section text:name="table_id1-3-2-2-17-2-9" text:style-name="table">
                <text:p text:style-name="table_top"/>
                <table:table table:style-name="tgroup">
                  <table:table-column table:style-name="id1-3-2-2-17-2-9-1-1"/>
                  <table:table-column table:style-name="id1-3-2-2-17-2-9-1-2"/>
                  <table:table-row table:style-name="row">
                    <table:table-cell table:style-name="entry" table:number-rows-spanned="1" table:number-columns-spanned="2">
                      <text:p text:style-name="table_al">BURGEMEESTER EN WETHOUDERS VAN ZALTBOMMEL</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 </text:p>
                    </table:table-cell>
                  </table:table-row>
                  <table:table-row table:style-name="row">
                    <table:table-cell table:style-name="entry" table:number-rows-spanned="1" table:number-columns-spanned="1">
                      <text:p text:style-name="table_al">drs. L.H. Derksen</text:p>
                    </table:table-cell>
                    <table:table-cell table:style-name="entry" table:number-rows-spanned="1" table:number-columns-spanned="1">
                      <text:p text:style-name="table_al">A.van den Bosch</text:p>
                    </table:table-cell>
                  </table:table-row>
                </table:table>
                <text:p text:style-name="table_bottom"/>
              </text:section>
            </text:section>
            <text:p text:style-name="hoofdstuk_bottom"/>
          </text:section>
        </text:section>
        <text:section text:name="bijlage_id1-3-2-3" text:style-name="bijlage">
          <text:p text:style-name="bijlage_top"/>
          <text:p text:style-name="hoofdstuk_kop">Bijlage 1: Kwaliteitseisen zorgaanbieder voor beschermd wonen </text:p>
          <text:p text:style-name="al">Om in aanmerking te kunnen komen voor een Pgb voor beschermd wonen, zoals opgenomen in hoofdstuk 13 van dit besluit, dient de zorgaanbieder aan de onderstaande kwaliteitseisen te voldoen. </text:p>
          <text:p text:style-name="al">De Pgb-aanbieder: </text:p>
          <text:list text:style-name="id1-3-2-3-4">
            <text:list-item text:style-override="id1-3-2-3-4-1">
              <text:number>1.</text:number>
              <text:p text:style-name="al">geeft uitvoering aan Beschermd Wonen, zoals vastgesteld in de landelijke definitie en doelstellingen van de zorg aan cliënten</text:p>
            </text:list-item>
            <text:list-item text:style-override="id1-3-2-3-4-2">
              <text:number>2.</text:number>
              <text:p text:style-name="al">levert verantwoorde zorg op basis van goed zorgverlenerschap volgens de gedragsregels van de verschillende beroepsgroepen; </text:p>
            </text:list-item>
            <text:list-item text:style-override="id1-3-2-3-4-3">
              <text:number>3.</text:number>
              <text:p text:style-name="al">zorgt dat er sprake is van bekwaamheid bij de cliënt, zijn mantelzorg en/of betrokken zorgprofessional indien er sprake is van verpleegtechnisch handelen; </text:p>
            </text:list-item>
            <text:list-item text:style-override="id1-3-2-3-4-4">
              <text:number>4.</text:number>
              <text:p text:style-name="al">zorgt dat bij er in geval van een calamiteit de zorgprofessional(s) aanwezig is/zijn en bij extramurale zorg tijdig (binnen 15 minuten) beschikbaar is/zijn. De Pgb cliënt is verantwoordelijk voor het toetsen van de aanwezige bekwaamheid bij de Pgb aanbieder(s). In alle andere gevallen dient de regie hiervoor te kunnen liggen bij de cliënt, zijn wettelijke vertegenwoordiger of bij de betrokken medisch professional; </text:p>
            </text:list-item>
            <text:list-item text:style-override="id1-3-2-3-4-5">
              <text:number>5.</text:number>
              <text:p text:style-name="al">levert ondersteuning aan cliënten die bijdraagt aan het bevorderen of stabiliseren van de zelfredzaamheid of de mogelijkheid om te kunnen deelnemen aan het maatschappelijk verkeer zoals verwoord in het integraal plan van aanpak. In dit plan worden de resultaten geformuleerd die met de begeleiding bereikt worden; </text:p>
            </text:list-item>
            <text:list-item text:style-override="id1-3-2-3-4-6">
              <text:number>6.</text:number>
              <text:p text:style-name="al">levert begeleiding op basis van een integraal plan van aanpak, opgesteld en geaccordeerd door de cliënt en/of diens vertegenwoordiger (niet zijnde een aan de uitvoerende organisatie verbonden vertegenwoordiger). Het integraal plan van aanpak is afgestemd op de reële behoefte van de cliënt en andere vormen van begeleiding die de cliënt ontvangt; vanuit samenhang en de uitgangspunten van de Wmo en het sociaal domein; </text:p>
            </text:list-item>
            <text:list-item text:style-override="id1-3-2-3-4-7">
              <text:number>7.</text:number>
              <text:p text:style-name="al">levert begeleiding met inachtneming van de rechten van de cliënt, waarbij de cliënt de regie heeft op (de uitvoering van) het plan van aanpak met betrekking tot de te ontvangen Beschermd wonen begeleiding en op het totaal beschikbare Pgb budget en andere ontvangen inkomsten; </text:p>
            </text:list-item>
            <text:list-item text:style-override="id1-3-2-3-4-8">
              <text:number>8.</text:number>
              <text:p text:style-name="al">zorgt ervoor dat bewindvoering wordt ingezet als de cliënt schulden heeft of opbouwt en de cliënt of diens vertegenwoordiger (onafhankelijk van de aanbieder) het Pgb budget en andere financiële middelen niet kan beheren; </text:p>
            </text:list-item>
            <text:list-item text:style-override="id1-3-2-3-4-9">
              <text:number>9.</text:number>
              <text:p text:style-name="al">legt samenwerkingsafspraken op cliëntniveau met ketenpartners schriftelijk vast, evalueert samen met de cliënt /cliëntvertegenwoordiger en stelt bij indien nodig. De samenwerkingsafspraken zijn gericht op de doelstellingen in het plan van aanpak van de cliënt en de uitvoering ervan voldoet aan de gestelde kwaliteitseisen; </text:p>
            </text:list-item>
            <text:list-item text:style-override="id1-3-2-3-4-10">
              <text:number>10.</text:number>
              <text:p text:style-name="al">voert een deugdelijke administratie waarbij in ieder geval inkomsten, uitgaven en verplichtingen te herleiden zijn naar bron en bestemming; </text:p>
            </text:list-item>
            <text:list-item text:style-override="id1-3-2-3-4-11">
              <text:number>11.</text:number>
              <text:p text:style-name="al">is verplicht bij de uitvoering van de overeenkomst te werken met voldoende gekwalificeerd personeel om de continuïteit van zorg te garanderen. Er wordt gewerkt volgens de landelijk geldendeprofessionele standaarden en gericht op de benodigde deskundigheid in relatie tot de doelgroep;</text:p>
            </text:list-item>
            <text:list-item text:style-override="id1-3-2-3-4-12">
              <text:number>12.</text:number>
              <text:p text:style-name="al">dient geregistreerd te zijn bij de Kamer van Koophandel als erkend zorgaanbieder (de activiteiten bestaan uit het bieden van zorg), en bij inzet van zelfstandigen dienen deze een Verklaring arbeidsrelatie (VAR verklaring) te hebben. De aanbieder is verantwoordelijk voor toetsing op deze eisen, voorafgaand aan de levering van zorg en /of de tewerkstelling van zelfstandige zorgprofessionals (ZZP rs);</text:p>
            </text:list-item>
            <text:list-item text:style-override="id1-3-2-3-4-13">
              <text:number>13.</text:number>
              <text:p text:style-name="al">voorziet verplicht in het in bezit zijn van een geldige Verklaring Omtrent Gedrag van zichzelf en alle medewerkers die indirect of direct begeleiding bieden aan de cliënt. Een kopie van deze verklaringen is te allen tijde inzichtelijk voor de cliënt/cliëntvertegenwoordiger; </text:p>
            </text:list-item>
            <text:list-item text:style-override="id1-3-2-3-4-14">
              <text:number>14.</text:number>
              <text:p text:style-name="al">draagt zorg voor medewerkers ( of zelfstandigen) die zijn ingeschreven in het landelijk BIG register. </text:p>
            </text:list-item>
            <text:list-item text:style-override="id1-3-2-3-4-15">
              <text:number>15.</text:number>
              <text:p text:style-name="al">zorgt ervoor dat de cliënten gehuisvest zijn in een accommodatie, welke voldoet aan zowel de lokale gemeentelijke ruimtelijke en veiligheidseisen, aan de landelijk gestelde huisvestingseisen van zorgvoorzieningen rekening houdend met de zorgzwaarte categorie van de cliënten. </text:p>
            </text:list-item>
            <text:list-item text:style-override="id1-3-2-3-4-16">
              <text:number>16.</text:number>
              <text:p text:style-name="al">geeft uitvoering aan ‘meldingen incidenten patiënten (MIP), de meldcode kindermishandeling en huiselijk geweld; </text:p>
            </text:list-item>
            <text:list-item text:style-override="id1-3-2-3-4-17">
              <text:number>17.</text:number>
              <text:p text:style-name="al">is ingeschreven in het AGB register, waarbij Pgb-aanbieder verantwoordelijk is voor het updaten van de AGB gegevens; </text:p>
            </text:list-item>
            <text:list-item text:style-override="id1-3-2-3-4-18">
              <text:number>18.</text:number>
              <text:p text:style-name="al">verplicht zich te houden aan privacy wet en regelgeving. Dit geldt ook voor de samenwerking met het Buurtteam en de Toegang Beschermd wonen; </text:p>
            </text:list-item>
            <text:list-item text:style-override="id1-3-2-3-4-19">
              <text:number>19.</text:number>
              <text:p text:style-name="al">stelt de Toegangsmedewerker in de gelegenheid om in gesprek met de cliënt en cliëntvertegenwoordiger de problematiekverheldering en begeleidingsbehoefte te toetsen en, bij aanvraag van een verzilvering met Pgb, te toetsen of de cliënt of diens vertegenwoordiger het Pgb kan beheren en verantwoorde en veilige zorg kan inkopen;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23426</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6</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6</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Besluit maatschappelijke ondersteuning gemeente Zaltbommel 2017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426</meta:user-defined>
    <meta:user-defined meta:name="OVERHEIDop.GmbID/DC.identifier">gmb-2017-23426</meta:user-defined>
    <meta:user-defined meta:name="OVERHEID.TaxonomieBeleidsagenda/OVERHEID.category">Sociale zekerheid | Organisatie en beleid</meta:user-defined>
    <meta:user-defined meta:name="OVERHEID.Gemeente/DC.spatial">Zaltbommel</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versieInformatie"/>
  </office:meta>
</office:document-meta>
</file>