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80*"/>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54*"/>
    </style:style>
    <style:style style:family="table-column" style:parent-style-name="colspec" style:name="id1-3-2-4-2-1-5">
      <style:table-column-properties style:rel-column-width="12*"/>
    </style:style>
  </office:automatic-styles>
  <office:body>
    <office:text>
      <text:p text:style-name="new_page_staatscourant"/>
      <text:p text:style-name="single-kop-titel">Verordening op de heffing en invordering afvalstoffenheffing 2018</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59573</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Verordening op de heffing en invordering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z=2017-08-30&amp;g=2017-08-30" xlink:type="simple">artikel 15.33 van de Wet Milieubeheer</text:a>.</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text:a xlink:href="http://wetten.overheid.nl/jci1.3:c:BWBR0003245&amp;z=2017-08-30&amp;g=2017-08-30" xlink:type="simple">artikel 10.21 en 10.22 van de Wet milieubeheer</text:a> een verplichting tot het inzamelen van huishoudelijke afvalstoffen geldt.</text:p>
              </text:list-item>
              <text:list-item text:style-override="id1-3-2-2-2-4">
                <text:number>3.</text:number>
                <text:p text:style-name="al">Onder perceel wordt gelijkgesteld een stacaravan, een woonboot, een woonwagen en een demontabel zomer- of vakantiehuisj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feitelijk gebruik maakt van een perceel ten aanzien waarvan ingevolge <text:a xlink:href="http://wetten.overheid.nl/jci1.3:c:BWBR0003245&amp;z=2017-08-30&amp;g=2017-08-30" xlink:type="simple">artikel 10.21 en 10.22 van de Wet Milieubeheer</text:a>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r gebruik is afgestaan: degene die dat gedeelte te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 De tarieven genoemd in de tarieventabel, zijn inclusief de verschuldigde omzetbelasting.</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Ten aanzien van de verschuldigde belasting als bedoeld in hoofdstuk 1 van de tarieventabel:</text:p>
            <text:list text:style-name="id1-3-2-2-7-3">
              <text:list-item text:style-override="id1-3-2-2-7-3-1">
                <text:number>1.</text:number>
                <text:p text:style-name="al">De belasting is verschuldigd bij het begin van het belastingjaar of, zo dit later is, bij de aanvang van de belastingplicht. </text:p>
              </text:list-item>
              <text:list-item text:style-override="id1-3-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3-4">
                <text:number>4.</text:number>
                <text:p text:style-name="al">Indien in de loop van het belastingjaar het aantal ter beschikking gestelde afvalcontainers toeneemt, dan is voor de meer geplaatste container(s) een extra belasting verschuldigd voor zoveel twaalfde gedeelten van de voor dat jaar verschuldigde belasting als er in dat jaar na toename van het aantal containers, nog volle kalendermaanden overblijven.</text:p>
              </text:list-item>
            </text:list>
            <text:p text:style-name="al">Ten aanzien van de verschuldigde belasting als bedoeld in hoofdstuk 2 van de tarieventabel:</text:p>
            <text:list text:style-name="id1-3-2-2-7-5">
              <text:list-item text:style-override="id1-3-2-2-7-5-1">
                <text:number>5.</text:number>
                <text:p text:style-name="al"> de belasting is verschuldigd voor het in behandeling nemen van een aanvraag tot het ophalen van grof huishoudelijk afval, grof tuinafval of voor het ophalen van een koelkast/ diepvriezer.</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termijn vervalt op de laatste dag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8-4">
                <text:number>3.</text:number>
                <text:p text:style-name="al">
              <text:a xlink:href="http://wetten.overheid.nl/jci1.3:c:BWBR0002448&amp;z=2010-10-10&amp;g=2010-10-10" xlink:type="simple">De Algemene Termijnenwet</text:a>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en verzoek tot kwijtschelding van de afvalstoffenheffing moet worden ingediend bij de invorderingsambtenaar van de gemeente.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afvalstoffenheffing 2017”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bekendmaking, met dien verstande dat indien de bekendmaking vóór 1 januari 2018 plaatsvindt, de verordening niet eerder in werking treed dan de in het derde lid genoemde datum.</text:p>
              </text:list-item>
              <text:list-item text:style-override="id1-3-2-2-11-4">
                <text:number>3.</text:number>
                <text:p text:style-name="al">De datum van de ingang van de heffing is 1 januari 2018.</text:p>
              </text:list-item>
              <text:list-item text:style-override="id1-3-2-2-11-5">
                <text:number>4.</text:number>
                <text:p text:style-name="al">Deze verordening kan worden aangehaald als de “Verordening afvalstoffenheffing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 </text:span>
          </text:p>
          </text:section>
          <text:section text:name="ondertekening_id1-3-2-3-2">
            <text:p><text:span text:style-name="functie">De griffier, </text:span></text:p>
            <text:p><text:span text:style-name="ondertekening_naam">
            <text:span text:style-name="voornaam">(mr. J.H. van</text:span>
            <text:span text:style-name="achternaam">Leeuwen)</text:span>
          </text:span></text:p>
          </text:section>
          <text:section text:name="ondertekening_id1-3-2-3-3">
            <text:p><text:span text:style-name="functie">De voorzitter, </text:span></text:p>
            <text:p><text:span text:style-name="ondertekening_naam">
            <text:span text:style-name="voornaam">(mevr. drs. D.H.</text:span>
            <text:span text:style-name="achternaam">Oudshoorn - Tinga)</text:span>
          </text:span></text:p>
          </text:section>
        </text:section>
        <text:section text:name="bijlage_id1-3-2-4" text:style-name="bijlage">
          <text:p text:style-name="bijlage_top"/>
          <text:p text:style-name="hoofdstuk_kop">Tarieventabel Afvalstoffenheff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Tarief</text:span>
                  </text:p>
                  <text:p text:style-name="table_al">
                    <text:span text:style-name="nadrukvet">2018</text:span>
                  </text:p>
                  <text:p text:style-name="table_al">
                    <text:span text:style-name="nadrukvet">€</text:span>
                  </text:p>
                </table:table-cell>
              </table:table-row>
              <table:table-row table:style-name="row">
                <table:table-cell table:style-name="cell_frame_all" table:number-rows-spanned="1" table:number-columns-spanned="1">
                  <text:p text:style-name="table_al">1.1</text:p>
                  <text:p text:style-name="table_al">1.2</text:p>
                  <text:p text:style-name="table_al"/>
                  <text:p text:style-name="table_al"/>
                  <text:p text:style-name="table_al">1.3</text:p>
                  <text:p text:style-name="table_al"/>
                  <text:p text:style-name="table_al"/>
                  <text:p text:style-name="table_al"/>
                  <text:p text:style-name="table_al">2.1</text:p>
                </table:table-cell>
                <table:table-cell table:style-name="cell_frame_all" table:number-rows-spanned="1" table:number-columns-spanned="3">
                  <text:p text:style-name="table_al">De belasting bedraagt per perceel per belastingjaar </text:p>
                  <text:p text:style-name="table_al">In de gevallen waarin verwijdering van huishoudelijke afvalstoffen plaatsvindt met behulp van minicontainers, heeft de belasting betrekking op ten hoogste één minicontainer per perceel voor restafvalstoffen</text:p>
                  <text:p text:style-name="table_al">Indien bij een perceel, bedoeld in het eerste lid, meer dan één minicontainer ter beschikking is gesteld voor restafval, wordt het tarief vermeld in het eerste lid per extra container per jaar verhoogd met:</text:p>
                  <text:p text:style-name="table_al"/>
                  <text:p text:style-name="table_al">Onverminderd het bepaalde in hoofdstuk 1 bedraagt de belasting voor het inzamelen van grove huishoudelijke afvalstoffen:</text:p>
                  <text:p text:style-name="table_al">a. per 1 m3 grof huishoudelijk afval</text:p>
                  <text:p text:style-name="table_al">b. per 1 m3 grof tuinafval (behoudens takkeninzameling conform de afvalkalender)</text:p>
                  <text:p text:style-name="table_al">c. per aanbieding van één of meerdere koelkast(en)/diepvriezer(s)</text:p>
                  <text:p text:style-name="table_al"/>
                </table:table-cell>
                <table:table-cell table:style-name="cell_frame_all" table:number-rows-spanned="1" table:number-columns-spanned="1">
                  <text:p text:style-name="table_al">247,62</text:p>
                  <text:p text:style-name="table_al"/>
                  <text:p text:style-name="table_al"/>
                  <text:p text:style-name="table_al"/>
                  <text:p text:style-name="table_al"/>
                  <text:p text:style-name="table_al"/>
                  <text:p text:style-name="table_al">123,81</text:p>
                  <text:p text:style-name="table_al"/>
                  <text:p text:style-name="table_al"/>
                  <text:p text:style-name="table_al">47,15</text:p>
                  <text:p text:style-name="table_al"/>
                  <text:p text:style-name="table_al">47,15</text:p>
                  <text:p text:style-name="table_al">10,75</text:p>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425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5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55</meta:user-defined>
    <meta:user-defined meta:name="OVERHEIDop.GmbID/DC.identifier">gmb-2017-234255</meta:user-defined>
    <meta:user-defined meta:name="OVERHEID.TaxonomieBeleidsagenda/OVERHEID.category">Financiën | Organisatie en beleid</meta:user-defined>
    <meta:user-defined meta:name="OVERHEID.Gemeente/DC.spatial">Uithoorn</meta:user-defined>
    <meta:user-defined meta:name="DC.source">artikel 15.33 van de Wet milieubeheer;1.0:c:BWBR0003245&amp;artikel=15.33&amp;g=2017-08-30</meta:user-defined>
    <meta:user-defined meta:name="OVERHEIDop.referentienummer">2017-059573</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1-01</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6769_1</meta:user-defined>
    <meta:user-defined meta:name="OVERHEIDop.versieInformatie"/>
  </office:meta>
</office:document-meta>
</file>