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. de Bruyn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7 besloten om de beslistermijn voor de aanvraag met zaaknummer HZ_WABO-17-1565 voor het wijzigen van de gevel van het bijgebouw op locatie E. de Bruynstraat 1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, middels een afspraak, inzien aan de balie van de afdeling Vergunningen, Toezicht en Handhaving op het gemeentehuis.</text:p>
            <text:p text:style-name="common-al">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24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4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4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E. de Bruynstraat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47</meta:user-defined>
    <meta:user-defined meta:name="OVERHEIDop.GmbID/DC.identifier">gmb-2017-234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SX 1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61.15 478859.29</meta:user-defined>
    <meta:user-defined meta:name="OVERHEIDop.versieInformatie"/>
  </office:meta>
</office:document-meta>
</file>