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2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met zaaknummer HZ_WABO-17-1486 voor het wijzigen van het gebruik van het pand en het in gebruik nemen van een uitrit op locatie Singel 2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23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2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39</meta:user-defined>
    <meta:user-defined meta:name="OVERHEIDop.GmbID/DC.identifier">gmb-2017-234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T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20.77 475796.91</meta:user-defined>
    <meta:user-defined meta:name="OVERHEIDop.versieInformatie"/>
  </office:meta>
</office:document-meta>
</file>