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 of uitrit, Kadastraal perceel Zwolle A 7977 (zaaknummer 4217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dastraal perceel Zwolle A 7977 </text:span>
            <text:span text:style-name="nadrukvet">– </text:span>ontvangen 19 december 2017 voor het aanleggen van een in-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23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3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3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in- of uitrit, Kadastraal perceel Zwolle A 7977 (zaaknummer 4217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38</meta:user-defined>
    <meta:user-defined meta:name="OVERHEIDop.GmbID/DC.identifier">gmb-2017-234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GA 32</meta:user-defined>
    <meta:user-defined meta:name="OVERHEIDop.woonplaats">Zwolle</meta:user-defined>
    <meta:user-defined meta:name="OVERHEIDop.straatnaam">Bisschop Willebrand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80 503594</meta:user-defined>
    <meta:user-defined meta:name="OVERHEIDop.versieInformatie"/>
  </office:meta>
</office:document-meta>
</file>