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3-3-6">
      <text:list-level-style-bullet text:bullet-char="•" text:level="1">
        <style:list-level-properties text:min-label-width="10mm"/>
      </text:list-level-style-bullet>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9-3-5-3-3">
      <text:list-level-style-bullet text:bullet-char="•" text:level="1">
        <style:list-level-properties text:min-label-width="10mm"/>
      </text:list-level-style-bullet>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1-3-3">
      <text:list-level-style-bullet text:bullet-char="•" text:level="1">
        <style:list-level-properties text:min-label-width="10mm"/>
      </text:list-level-style-bullet>
    </text:list-style>
    <text:list-style style:name="id1-3-2-2-10-3-1-3-4">
      <text:list-level-style-bullet text:bullet-char="•" text:level="1">
        <style:list-level-properties text:min-label-width="10mm"/>
      </text:list-level-style-bullet>
    </text:list-style>
    <text:list-style style:name="id1-3-2-2-10-3-1-3-5">
      <text:list-level-style-bullet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5">
      <text:list-level-style-bullet text:bullet-char="•" text:level="1">
        <style:list-level-properties text:min-label-width="10mm"/>
      </text:list-level-style-bullet>
    </text:list-style>
    <text:list-style style:name="id1-3-2-2-11-9-1-3-6">
      <text:list-level-style-bullet text:bullet-char="•" text:level="1">
        <style:list-level-properties text:min-label-width="10mm"/>
      </text:list-level-style-bullet>
    </text:list-style>
    <text:list-style style:name="id1-3-2-2-11-9-1-3-7">
      <text:list-level-style-bullet text:bullet-char="•" text:level="1">
        <style:list-level-properties text:min-label-width="10mm"/>
      </text:list-level-style-bullet>
    </text:list-style>
    <text:list-style style:name="id1-3-2-2-11-9-1-3-8">
      <text:list-level-style-bullet text:bullet-char="•" text:level="1">
        <style:list-level-properties text:min-label-width="10mm"/>
      </text:list-level-style-bullet>
    </text:list-style>
    <text:list-style style:name="id1-3-2-2-11-9-1-3-9">
      <text:list-level-style-bullet text:bullet-char="•" text:level="1">
        <style:list-level-properties text:min-label-width="10mm"/>
      </text:list-level-style-bullet>
    </text:list-style>
    <text:list-style style:name="id1-3-2-2-11-9-1-3-10">
      <text:list-level-style-bullet text:bullet-char="•" text:level="1">
        <style:list-level-properties text:min-label-width="10mm"/>
      </text:list-level-style-bullet>
    </text:list-style>
    <text:list-style style:name="id1-3-2-2-11-9-1-3-11">
      <text:list-level-style-bullet text:bullet-char="•" text:level="1">
        <style:list-level-properties text:min-label-width="10mm"/>
      </text:list-level-style-bullet>
    </text:list-style>
    <text:list-style style:name="id1-3-2-2-11-9-1-3-12">
      <text:list-level-style-bullet text:bullet-char="•" text:level="1">
        <style:list-level-properties text:min-label-width="10mm"/>
      </text:list-level-style-bullet>
    </text:list-style>
    <text:list-style style:name="id1-3-2-2-11-9-1-3-13">
      <text:list-level-style-bullet text:bullet-char="•" text:level="1">
        <style:list-level-properties text:min-label-width="10mm"/>
      </text:list-level-style-bullet>
    </text:list-style>
    <text:list-style style:name="id1-3-2-2-11-9-1-3-14">
      <text:list-level-style-bullet text:bullet-char="•" text:level="1">
        <style:list-level-properties text:min-label-width="10mm"/>
      </text:list-level-style-bullet>
    </text:list-style>
    <text:list-style style:name="id1-3-2-2-11-9-1-3-15">
      <text:list-level-style-bullet text:bullet-char="•" text:level="1">
        <style:list-level-properties text:min-label-width="10mm"/>
      </text:list-level-style-bullet>
    </text:list-style>
    <text:list-style style:name="id1-3-2-2-11-9-1-3-16">
      <text:list-level-style-bullet text:bullet-char="•" text:level="1">
        <style:list-level-properties text:min-label-width="10mm"/>
      </text:list-level-style-bullet>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15-8">
      <text:list-level-style-bullet text:bullet-char="•" text:level="1">
        <style:list-level-properties text:min-label-width="10mm"/>
      </text:list-level-style-bullet>
    </text:list-style>
    <text:list-style style:name="id1-3-2-2-11-15-9">
      <text:list-level-style-bullet text:bullet-char="•" text:level="1">
        <style:list-level-properties text:min-label-width="10mm"/>
      </text:list-level-style-bullet>
    </text:list-style>
    <text:list-style style:name="id1-3-2-2-11-15-10">
      <text:list-level-style-bullet text:bullet-char="•" text:level="1">
        <style:list-level-properties text:min-label-width="10mm"/>
      </text:list-level-style-bullet>
    </text:list-style>
    <text:list-style style:name="id1-3-2-2-11-15-11">
      <text:list-level-style-bullet text:bullet-char="•" text:level="1">
        <style:list-level-properties text:min-label-width="10mm"/>
      </text:list-level-style-bullet>
    </text:list-style>
    <text:list-style style:name="id1-3-2-2-11-15-12">
      <text:list-level-style-bullet text:bullet-char="•" text:level="1">
        <style:list-level-properties text:min-label-width="10mm"/>
      </text:list-level-style-bullet>
    </text:list-style>
    <text:list-style style:name="id1-3-2-2-11-15-13">
      <text:list-level-style-bullet text:bullet-char="•" text:level="1">
        <style:list-level-properties text:min-label-width="10mm"/>
      </text:list-level-style-bullet>
    </text:list-style>
    <text:list-style style:name="id1-3-2-2-11-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3-1-3">
      <text:list-level-style-bullet text:bullet-char="•" text:level="1">
        <style:list-level-properties text:min-label-width="10mm"/>
      </text:list-level-style-bullet>
    </text:list-style>
    <text:list-style style:name="id1-3-2-2-11-15-13-3-1-3-1">
      <text:list-level-style-bullet text:bullet-char="•" text:level="1">
        <style:list-level-properties text:min-label-width="10mm"/>
      </text:list-level-style-bullet>
    </text:list-style>
    <text:list-style style:name="id1-3-2-2-11-15-13-3-1-3-2">
      <text:list-level-style-bullet text:bullet-char="•" text:level="1">
        <style:list-level-properties text:min-label-width="10mm"/>
      </text:list-level-style-bullet>
    </text:list-style>
    <text:list-style style:name="id1-3-2-2-11-15-13-3-1-3-3">
      <text:list-level-style-bullet text:bullet-char="•" text:level="1">
        <style:list-level-properties text:min-label-width="10mm"/>
      </text:list-level-style-bullet>
    </text:list-style>
    <text:list-style style:name="id1-3-2-2-11-15-13-3-1-3-4">
      <text:list-level-style-bullet text:bullet-char="•" text:level="1">
        <style:list-level-properties text:min-label-width="10mm"/>
      </text:list-level-style-bullet>
    </text:list-style>
    <text:list-style style:name="id1-3-2-2-11-15-13-3-1-3-5">
      <text:list-level-style-bullet text:bullet-char="•" text:level="1">
        <style:list-level-properties text:min-label-width="10mm"/>
      </text:list-level-style-bullet>
    </text:list-style>
    <text:list-style style:name="id1-3-2-2-11-15-13-3-1-3-6">
      <text:list-level-style-bullet text:bullet-char="•" text:level="1">
        <style:list-level-properties text:min-label-width="10mm"/>
      </text:list-level-style-bullet>
    </text:list-style>
    <text:list-style style:name="id1-3-2-2-11-15-13-3-1-3-7">
      <text:list-level-style-bullet text:bullet-char="•" text:level="1">
        <style:list-level-properties text:min-label-width="10mm"/>
      </text:list-level-style-bullet>
    </text:list-style>
    <text:list-style style:name="id1-3-2-2-11-15-13-3-1-3-8">
      <text:list-level-style-bullet text:bullet-char="•" text:level="1">
        <style:list-level-properties text:min-label-width="10mm"/>
      </text:list-level-style-bullet>
    </text:list-style>
    <text:list-style style:name="id1-3-2-2-11-15-13-3-1-3-9">
      <text:list-level-style-bullet text:bullet-char="•" text:level="1">
        <style:list-level-properties text:min-label-width="10mm"/>
      </text:list-level-style-bullet>
    </text:list-style>
    <text:list-style style:name="id1-3-2-2-11-15-13-3-1-3-10">
      <text:list-level-style-bullet text:bullet-char="•" text:level="1">
        <style:list-level-properties text:min-label-width="10mm"/>
      </text:list-level-style-bullet>
    </text:list-style>
    <text:list-style style:name="id1-3-2-2-11-15-13-3-1-3-11">
      <text:list-level-style-bullet text:bullet-char="•" text:level="1">
        <style:list-level-properties text:min-label-width="10mm"/>
      </text:list-level-style-bullet>
    </text:list-style>
    <text:list-style style:name="id1-3-2-2-11-15-13-3-1-3-12">
      <text:list-level-style-bullet text:bullet-char="•" text:level="1">
        <style:list-level-properties text:min-label-width="10mm"/>
      </text:list-level-style-bullet>
    </text:list-style>
    <text:list-style style:name="id1-3-2-2-11-15-13-3-1-3-13">
      <text:list-level-style-bullet text:bullet-char="•" text:level="1">
        <style:list-level-properties text:min-label-width="10mm"/>
      </text:list-level-style-bullet>
    </text:list-style>
    <text:list-style style:name="id1-3-2-2-11-1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1-3-5">
      <text:list-level-style-bullet text:bullet-char="•" text:level="1">
        <style:list-level-properties text:min-label-width="10mm"/>
      </text:list-level-style-bullet>
    </text:list-style>
    <text:list-style style:name="id1-3-2-2-11-22-1-3-6">
      <text:list-level-style-bullet text:bullet-char="•" text:level="1">
        <style:list-level-properties text:min-label-width="10mm"/>
      </text:list-level-style-bullet>
    </text:list-style>
    <text:list-style style:name="id1-3-2-2-11-22-1-3-7">
      <text:list-level-style-bullet text:bullet-char="•" text:level="1">
        <style:list-level-properties text:min-label-width="10mm"/>
      </text:list-level-style-bullet>
    </text:list-style>
    <text:list-style style:name="id1-3-2-2-11-22-1-3-8">
      <text:list-level-style-bullet text:bullet-char="•" text:level="1">
        <style:list-level-properties text:min-label-width="10mm"/>
      </text:list-level-style-bullet>
    </text:list-style>
    <text:list-style style:name="id1-3-2-2-11-22-1-3-9">
      <text:list-level-style-bullet text:bullet-char="•" text:level="1">
        <style:list-level-properties text:min-label-width="10mm"/>
      </text:list-level-style-bullet>
    </text:list-style>
    <text:list-style style:name="id1-3-2-2-11-22-1-3-10">
      <text:list-level-style-bullet text:bullet-char="•" text:level="1">
        <style:list-level-properties text:min-label-width="10mm"/>
      </text:list-level-style-bullet>
    </text:list-style>
    <text:list-style style:name="id1-3-2-2-11-22-1-3-11">
      <text:list-level-style-bullet text:bullet-char="•" text:level="1">
        <style:list-level-properties text:min-label-width="10mm"/>
      </text:list-level-style-bullet>
    </text:list-style>
    <text:list-style style:name="id1-3-2-2-11-22-1-3-12">
      <text:list-level-style-bullet text:bullet-char="•" text:level="1">
        <style:list-level-properties text:min-label-width="10mm"/>
      </text:list-level-style-bullet>
    </text:list-style>
    <text:list-style style:name="id1-3-2-2-11-22-1-3-13">
      <text:list-level-style-bullet text:bullet-char="•" text:level="1">
        <style:list-level-properties text:min-label-width="10mm"/>
      </text:list-level-style-bullet>
    </text:list-style>
    <text:list-style style:name="id1-3-2-2-11-22-1-3-14">
      <text:list-level-style-bullet text:bullet-char="•" text:level="1">
        <style:list-level-properties text:min-label-width="10mm"/>
      </text:list-level-style-bullet>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bullet text:bullet-char="•" text:level="1">
        <style:list-level-properties text:min-label-width="10mm"/>
      </text:list-level-style-bullet>
    </text:list-style>
    <text:list-style style:name="id1-3-2-2-11-29-1-3-1">
      <text:list-level-style-bullet text:bullet-char="•" text:level="1">
        <style:list-level-properties text:min-label-width="10mm"/>
      </text:list-level-style-bullet>
    </text:list-style>
    <text:list-style style:name="id1-3-2-2-11-29-1-3-2">
      <text:list-level-style-bullet text:bullet-char="•" text:level="1">
        <style:list-level-properties text:min-label-width="10mm"/>
      </text:list-level-style-bullet>
    </text:list-style>
    <text:list-style style:name="id1-3-2-2-11-29-1-3-3">
      <text:list-level-style-bullet text:bullet-char="•" text:level="1">
        <style:list-level-properties text:min-label-width="10mm"/>
      </text:list-level-style-bullet>
    </text:list-style>
    <text:list-style style:name="id1-3-2-2-11-29-1-3-4">
      <text:list-level-style-bullet text:bullet-char="•" text:level="1">
        <style:list-level-properties text:min-label-width="10mm"/>
      </text:list-level-style-bullet>
    </text:list-style>
    <text:list-style style:name="id1-3-2-2-11-29-1-3-5">
      <text:list-level-style-bullet text:bullet-char="•" text:level="1">
        <style:list-level-properties text:min-label-width="10mm"/>
      </text:list-level-style-bullet>
    </text:list-style>
    <text:list-style style:name="id1-3-2-2-11-29-1-3-6">
      <text:list-level-style-bullet text:bullet-char="•" text:level="1">
        <style:list-level-properties text:min-label-width="10mm"/>
      </text:list-level-style-bullet>
    </text:list-style>
    <text:list-style style:name="id1-3-2-2-11-29-1-3-7">
      <text:list-level-style-bullet text:bullet-char="•" text:level="1">
        <style:list-level-properties text:min-label-width="10mm"/>
      </text:list-level-style-bullet>
    </text:list-style>
    <text:list-style style:name="id1-3-2-2-11-29-1-3-8">
      <text:list-level-style-bullet text:bullet-char="•" text:level="1">
        <style:list-level-properties text:min-label-width="10mm"/>
      </text:list-level-style-bullet>
    </text:list-style>
    <text:list-style style:name="id1-3-2-2-11-29-1-3-9">
      <text:list-level-style-bullet text:bullet-char="•" text:level="1">
        <style:list-level-properties text:min-label-width="10mm"/>
      </text:list-level-style-bullet>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bullet text:bullet-char="•" text:level="1">
        <style:list-level-properties text:min-label-width="10mm"/>
      </text:list-level-style-bullet>
    </text:list-style>
    <text:list-style style:name="id1-3-2-2-11-36-1-3-1">
      <text:list-level-style-bullet text:bullet-char="•" text:level="1">
        <style:list-level-properties text:min-label-width="10mm"/>
      </text:list-level-style-bullet>
    </text:list-style>
    <text:list-style style:name="id1-3-2-2-11-36-1-3-2">
      <text:list-level-style-bullet text:bullet-char="•" text:level="1">
        <style:list-level-properties text:min-label-width="10mm"/>
      </text:list-level-style-bullet>
    </text:list-style>
    <text:list-style style:name="id1-3-2-2-11-36-1-3-3">
      <text:list-level-style-bullet text:bullet-char="•" text:level="1">
        <style:list-level-properties text:min-label-width="10mm"/>
      </text:list-level-style-bullet>
    </text:list-style>
    <text:list-style style:name="id1-3-2-2-11-36-1-3-4">
      <text:list-level-style-bullet text:bullet-char="•" text:level="1">
        <style:list-level-properties text:min-label-width="10mm"/>
      </text:list-level-style-bullet>
    </text:list-style>
    <text:list-style style:name="id1-3-2-2-11-36-1-3-5">
      <text:list-level-style-bullet text:bullet-char="•" text:level="1">
        <style:list-level-properties text:min-label-width="10mm"/>
      </text:list-level-style-bullet>
    </text:list-style>
    <text:list-style style:name="id1-3-2-2-11-36-1-3-6">
      <text:list-level-style-bullet text:bullet-char="•" text:level="1">
        <style:list-level-properties text:min-label-width="10mm"/>
      </text:list-level-style-bullet>
    </text:list-style>
    <text:list-style style:name="id1-3-2-2-11-36-1-3-7">
      <text:list-level-style-bullet text:bullet-char="•" text:level="1">
        <style:list-level-properties text:min-label-width="10mm"/>
      </text:list-level-style-bullet>
    </text:list-style>
    <text:list-style style:name="id1-3-2-2-11-36-1-3-8">
      <text:list-level-style-bullet text:bullet-char="•" text:level="1">
        <style:list-level-properties text:min-label-width="10mm"/>
      </text:list-level-style-bullet>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bullet text:bullet-char="•" text:level="1">
        <style:list-level-properties text:min-label-width="10mm"/>
      </text:list-level-style-bullet>
    </text:list-style>
    <text:list-style style:name="id1-3-2-2-11-43-1-3-1">
      <text:list-level-style-bullet text:bullet-char="•" text:level="1">
        <style:list-level-properties text:min-label-width="10mm"/>
      </text:list-level-style-bullet>
    </text:list-style>
    <text:list-style style:name="id1-3-2-2-11-43-1-3-2">
      <text:list-level-style-bullet text:bullet-char="•" text:level="1">
        <style:list-level-properties text:min-label-width="10mm"/>
      </text:list-level-style-bullet>
    </text:list-style>
    <text:list-style style:name="id1-3-2-2-11-43-1-3-3">
      <text:list-level-style-bullet text:bullet-char="•" text:level="1">
        <style:list-level-properties text:min-label-width="10mm"/>
      </text:list-level-style-bullet>
    </text:list-style>
    <text:list-style style:name="id1-3-2-2-11-43-1-3-4">
      <text:list-level-style-bullet text:bullet-char="•" text:level="1">
        <style:list-level-properties text:min-label-width="10mm"/>
      </text:list-level-style-bullet>
    </text:list-style>
    <text:list-style style:name="id1-3-2-2-11-43-1-3-5">
      <text:list-level-style-bullet text:bullet-char="•" text:level="1">
        <style:list-level-properties text:min-label-width="10mm"/>
      </text:list-level-style-bullet>
    </text:list-style>
    <text:list-style style:name="id1-3-2-2-11-43-1-3-6">
      <text:list-level-style-bullet text:bullet-char="•" text:level="1">
        <style:list-level-properties text:min-label-width="10mm"/>
      </text:list-level-style-bullet>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itensport gemeente bev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ondlijn">Begripsomschrijving en reikwijdte</text:span>
          </text:p>
            <text:p text:style-name="al">In deze verordening wordt verstaan onder:</text:p>
            <text:list text:style-name="id1-3-2-2-1-4">
              <text:list-item text:style-override="id1-3-2-2-1-4-1">
                <text:number>a.</text:number>
                <text:p text:style-name="al">sportcomplex: een aaneenschakeling van één of meer buitensportaccommodaties, bestaande uit natuurgrasvelden, kunstgrasvelden, kunststofbaan en/of verharde ondergrond (bestrating of asfalt) en daarbij behorende voorzieningen omgeven door af te sluiten hekwerken en bestemd om te worden gebruikt voor de beoefening en beleving van een tak van sport.</text:p>
              </text:list-item>
              <text:list-item text:style-override="id1-3-2-2-1-4-2">
                <text:number>b.</text:number>
                <text:p text:style-name="al">gemeentelijk sportcomplex: de door of namens de gemeente Beverwijk beheerde sportcomplexen zoals daar zijn:</text:p>
                <text:list text:style-name="id1-3-2-2-1-4-2-3">
                  <text:list-item text:style-override="id1-3-2-2-1-4-2-3-1">
                    <text:number>•</text:number>
                    <text:p text:style-name="al">Sportpark Adrichem, gelegen aan de Sint Aagtendijk</text:p>
                  </text:list-item>
                  <text:list-item text:style-override="id1-3-2-2-1-4-2-3-2">
                    <text:number>•</text:number>
                    <text:p text:style-name="al">Sportpark Duinrand in Wijk aan Zee</text:p>
                  </text:list-item>
                  <text:list-item text:style-override="id1-3-2-2-1-4-2-3-3">
                    <text:number>•</text:number>
                    <text:p text:style-name="al">Sportpark Overbos, gelegen in het stadspark Overbos</text:p>
                  </text:list-item>
                  <text:list-item text:style-override="id1-3-2-2-1-4-2-3-4">
                    <text:number>•</text:number>
                    <text:p text:style-name="al">Wielerbaan gelegen in het Aagtenpark</text:p>
                  </text:list-item>
                </text:list>
              </text:list-item>
              <text:list-item text:style-override="id1-3-2-2-1-4-3">
                <text:number>c.</text:number>
                <text:p text:style-name="al">opstallen: de clubgebouwen en (om-)kleedfaciliteiten alsmede tribunes op de gemeentelijke sportcomplexen.</text:p>
              </text:list-item>
              <text:list-item text:style-override="id1-3-2-2-1-4-4">
                <text:number>d.</text:number>
                <text:p text:style-name="al">gemeente: het college van burgemeester en wethouders van de gemeente Beverwijk.</text:p>
              </text:list-item>
              <text:list-item text:style-override="id1-3-2-2-1-4-5">
                <text:number>e.</text:number>
                <text:p text:style-name="al">gebruikgever: de rechtspersoon/instelling, die voor de gemeente de buitensportaccommodaties aan seizoens- en incidentele gebruikers in gebruik geeft en met hen de gebruiksovereenkomsten aangaat.</text:p>
              </text:list-item>
              <text:list-item text:style-override="id1-3-2-2-1-4-6">
                <text:number>f.</text:number>
                <text:p text:style-name="al">de terreinbeheerder: degene werkzaam bij de gebruikgever belast met het onderhoud en toezicht op het gebruik van de buitensportaccommodaties.</text:p>
              </text:list-item>
              <text:list-item text:style-override="id1-3-2-2-1-4-7">
                <text:number>g.</text:number>
                <text:p text:style-name="al">de gebruiker: de vereniging, instelling of particulier aan wie de in artikel 2 bedoelde toestemming is verleend.</text:p>
              </text:list-item>
              <text:list-item text:style-override="id1-3-2-2-1-4-8">
                <text:number>h.</text:number>
                <text:p text:style-name="al">het gebruik: het beoefenen van sport in wedstrijd- of trainingsverband op de buitensportaccommodatie.</text:p>
              </text:list-item>
              <text:list-item text:style-override="id1-3-2-2-1-4-9">
                <text:number>i.</text:number>
                <text:p text:style-name="al">incidenteel gebruik: gebruik ten behoeve van een eenmalige gebeurtenis.</text:p>
              </text:list-item>
              <text:list-item text:style-override="id1-3-2-2-1-4-10">
                <text:number>j.</text:number>
                <text:p text:style-name="al">seizoengebruik: gebruik binnen een seizoen ten behoeve van meerdere gebeurtenissen (wedstrijden en trainingen).</text:p>
              </text:list-item>
              <text:list-item text:style-override="id1-3-2-2-1-4-11">
                <text:number>k.</text:number>
                <text:p text:style-name="al">een uur: een voor het gebruik gereserveerd klokuur.</text:p>
              </text:list-item>
              <text:list-item text:style-override="id1-3-2-2-1-4-12">
                <text:number>l.</text:number>
                <text:p text:style-name="al">seizoen: het door landelijke sportbonden voor de bij hen aangesloten verenigingen vastgestelde jaarlijkse periode voor de beoefening van een tak van sport.</text:p>
              </text:list-item>
              <text:list-item text:style-override="id1-3-2-2-1-4-13">
                <text:number>m.</text:number>
                <text:p text:style-name="al">wedstrijd: een wedstrijd op het gebied van een bepaalde sport, gespeeld volgens de reglementen en gedurende de vastgestelde tijdsduur van de landelijke sportbonden.</text:p>
              </text:list-item>
              <text:list-item text:style-override="id1-3-2-2-1-4-14">
                <text:number>n.</text:number>
                <text:p text:style-name="al">training: tijdsperiode waarin sporters zich bezig houden met het oefenen van een bepaalde tak van sport.</text:p>
              </text:list-item>
              <text:list-item text:style-override="id1-3-2-2-1-4-15">
                <text:number>o.</text:number>
                <text:p text:style-name="al">schouw: inspectie van de velden door of namens de gemeente.</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
            <text:span text:style-name="nadrukondlijn">Toestemming tot het gebruik.</text:span>
          </text:p>
            <text:list text:style-name="id1-3-2-2-2-3">
              <text:list-item text:style-override="id1-3-2-2-2-3-1">
                <text:number>1.</text:number>
                <text:p text:style-name="al">De buitensportaccommodaties worden - zowel voor seizoengebruik als voor incidenteel gebruik- in gebruik gegeven door of namens de gemeente. Bij het verlenen van toestemming voor incidenteel gebruik wordt zo nodig vooraf overleg gepleegd met de seizoengebruiker van de desbetreffende buitensportaccommodatie. </text:p>
              </text:list-item>
              <text:list-item text:style-override="id1-3-2-2-2-3-2">
                <text:number>2.</text:number>
                <text:p text:style-name="al">Van een buitensportaccommodatie mag slechts gebruik worden gemaakt na ontvangst van een getekende bevestiging (overeenkomst) en uitsluitend gedurende de tijd(-en) genoemd in de bevestiging.</text:p>
              </text:list-item>
              <text:list-item text:style-override="id1-3-2-2-2-3-3">
                <text:number>3.</text:number>
                <text:p text:style-name="al">De in het eerste lid bedoelde toestemming wordt verleend onder de verplichting tot naleving van de bij of krachtens deze verordening gestelde voorwaarden en bepaling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
            <text:span text:style-name="nadrukondlijn">Aanvraag en toestemming</text:span>
          </text:p>
            <text:list text:style-name="id1-3-2-2-3-3">
              <text:list-item text:style-override="id1-3-2-2-3-3-1">
                <text:number>1.</text:number>
                <text:p text:style-name="al">De in artikel 2 genoemde toestemming wordt verleend op aanvraag van de gebruiker.</text:p>
              </text:list-item>
              <text:list-item text:style-override="id1-3-2-2-3-3-2">
                <text:number>2.</text:number>
                <text:p text:style-name="al">De aanvraag voor seizoengebruik dient ten minste twee maanden voorafgaande aan het seizoen bij de gebruikgever te worden ingediend. In de aanvraag meldt de gebruiker welke buitensportaccommodatie (veld of velden) hij wil gebruiken en de tijden waarop hij de buitensportaccommodatie wil gebruiken.</text:p>
              </text:list-item>
              <text:list-item text:style-override="id1-3-2-2-3-3-3">
                <text:number>3.</text:number>
                <text:p text:style-name="al">De aanvraag voor incidenteel gebruik van een buitensportaccommodatie dient te minste vier weken voor de aanvang van het gebruik bij de gebruikgever te worden ingediend onder opgave van de datum, de uren en het doel van het gebruik.</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
            <text:span text:style-name="nadrukondlijn">Algemene bepalingen gebruik</text:span>
          </text:p>
            <text:list text:style-name="id1-3-2-2-4-3">
              <text:list-item text:style-override="id1-3-2-2-4-3-1">
                <text:number>1.</text:number>
                <text:p text:style-name="al">De gebruiker mag de desbetreffende buitensportaccommodatie en de opstallen uitsluitend gebruiken voor haar sportactiviteiten of daarmee verband houdende activiteiten en alleen voor zover zij voor het gebruik toestemming heeft van de gebruikgever en alleen overeenkomstig de bepalingen van deze verordening.</text:p>
              </text:list-item>
              <text:list-item text:style-override="id1-3-2-2-4-3-2">
                <text:number>2.</text:number>
                <text:p text:style-name="al">De gebruiker zal te allen tijde toelaten, dat door gebruikgever of door de gemeente een onderzoek wordt ingesteld naar de naleving door de gebruiker van de uit deze verordening voortvloeiende verplichtingen.</text:p>
              </text:list-item>
              <text:list-item text:style-override="id1-3-2-2-4-3-3">
                <text:number>3.</text:number>
                <text:p text:style-name="al">De buitensportaccommodaties voorzien van een natuurgrasveld zijn in de zomer minstens 13 weken aaneengesloten niet toegankelijk voor de sportverenigingen in verband met het jaarlijks groot onderhoud. De datum van ingebruikgeving wordt per veld door de terreinbeheerder bepaald en pas vrijgegeven na beoordeling van de technische staat door de terreinbeheerder. De terreinbeheerder kan indien dit noodzakelijk is afwijken van de genoemde periode van 13 weken van onderhoud.</text:p>
              </text:list-item>
              <text:list-item text:style-override="id1-3-2-2-4-3-4">
                <text:number>4.</text:number>
                <text:p text:style-name="al">De buitensportaccommodaties voorzien van een kunstgrasveld kunnen tijdens de in het vorig lid genoemde onderhoudsperiode alleen worden gebruikt na schriftelijke toestemming van de gebruikgever. Aan het gebruik van het kunstgrasveld in deze periode kunnen extra voorwaarden worden gesteld ter bescherming van de  omliggende natuurgrasvelden.</text:p>
              </text:list-item>
              <text:list-item text:style-override="id1-3-2-2-4-3-5">
                <text:number>5.</text:number>
                <text:p text:style-name="al">Het gestelde in het derde lid geldt niet ten aanzien van de atletiekaccommodatie tenzij de baan en/of het binnenterrein in onderhoud is. </text:p>
              </text:list-item>
              <text:list-item text:style-override="id1-3-2-2-4-3-6">
                <text:number>6.</text:number>
                <text:p text:style-name="al">Het gestelde in het derde lid geldt niet ten aanzien van de kunstgras hockeyvelden en kunstgras korfbalveld tenzij deze velden in onderhoud zijn.</text:p>
              </text:list-item>
              <text:list-item text:style-override="id1-3-2-2-4-3-7">
                <text:number>7.</text:number>
                <text:p text:style-name="al">Het gestelde geldt niet ten aanzien van de wielerbaan tenzij de baan in onderhoud is. </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
            <text:span text:style-name="nadrukondlijn">Gebruiksvergoeding </text:span>
          </text:p>
            <text:list text:style-name="id1-3-2-2-5-3">
              <text:list-item text:style-override="id1-3-2-2-5-3-1">
                <text:number>1.</text:number>
                <text:p text:style-name="al">Voor het gebruik van een buitensportaccommodatie is de gebruiker een vergoeding verschuldigd, waarvan de hoogte jaarlijks door of namens de gemeente wordt vastgesteld. De gebruiker wordt schriftelijk door de gebruikgever geïnformeerd over de door hem verschuldigde vergoeding.</text:p>
              </text:list-item>
              <text:list-item text:style-override="id1-3-2-2-5-3-2">
                <text:number>2.</text:number>
                <text:p text:style-name="al">De gebruiksvergoeding dient te worden voldaan aan de gebruikgever voor het gebruik van de desbetreffende buitensportaccommodatie.</text:p>
              </text:list-item>
              <text:list-item text:style-override="id1-3-2-2-5-3-3">
                <text:number>3.</text:number>
                <text:p text:style-name="al">De gebruiksvergoeding heeft betrekking op zowel trainingen, competitie, bekerwedstrijden, oefenwedstrijden en toernooien.</text:p>
              </text:list-item>
              <text:list-item text:style-override="id1-3-2-2-5-3-4">
                <text:number>4.</text:number>
                <text:p text:style-name="al">Indien gebruiker minder kan spelen dan gepland, zal geen restitutie van de gebruiksvergoeding plaatsvinden.</text:p>
              </text:list-item>
              <text:list-item text:style-override="id1-3-2-2-5-3-5">
                <text:number>5.</text:number>
                <text:p text:style-name="al">Ingeval van calamiteiten kan de gebruikgever anders beslissen.</text:p>
              </text:list-item>
              <text:list-item text:style-override="id1-3-2-2-5-3-6">
                <text:number>6.</text:number>
                <text:p text:style-name="al">De kosten van veldverlichting worden naar rato van het gebruik in rekening gebracht en maken geen onderdeel uit van de gebruiksvergoeding van de velden.</text:p>
              </text:list-item>
              <text:list-item text:style-override="id1-3-2-2-5-3-7">
                <text:number>7.</text:number>
                <text:p text:style-name="al">De gebruiksvergoeding voor het gebruik van een buitensportaccommodatie wordt per half jaar bij vooruitbetaling in rekening gebracht.</text:p>
              </text:list-item>
              <text:list-item text:style-override="id1-3-2-2-5-3-8">
                <text:number>8.</text:number>
                <text:p text:style-name="al">De kosten voor veldverlichting worden halfjaarlijks achteraf in rekening gebracht op basis van het werkelijk gebruik. </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
            <text:span text:style-name="nadrukondlijn">Verzuim met betrekking tot het voldoen van de gebruiksvergoeding.</text:span>
          </text:p>
            <text:list text:style-name="id1-3-2-2-6-3">
              <text:list-item text:style-override="id1-3-2-2-6-3-1">
                <text:number>1.</text:number>
                <text:p text:style-name="al">Mocht de gebruiker de gebruiksvergoeding als bedoeld in artikel 5 niet volledig en/of niet tijdig voldoen, dan is de gebruiker in verzuim – zonder dat daartoe enige aanmaning en/of ingebrekestelling is vereist – door het enkele verloop van de betalingstermijn.</text:p>
              </text:list-item>
              <text:list-item text:style-override="id1-3-2-2-6-3-2">
                <text:number>2.</text:number>
                <text:p text:style-name="al">De gebruiker is in geval van verzuim als bedoeld in het eerste lid aan de gebruikgever de wettelijke rente verschuldigd vanaf de dag van het verzuim tot aan de dag waarop de verschuldigde gebruiksvergoeding is voldaan, alsmede alle door de gebruikgever ter incassering te maken of gemaakte kosten.</text:p>
              </text:list-item>
            </text:list>
            <text:p text:style-name="al"/>
          </text:section>
          <text:section text:name="artikel_id1-3-2-2-7" text:style-name="artikel">
            <text:p text:style-name="artikel_kop_titel"><text:span text:style-name="artikel_kop_label">Artikel</text:span> <text:span text:style-name="artikel_kop_nr">7</text:span> </text:p>
            <text:p text:style-name="al">
            <text:span text:style-name="nadrukondlijn">Algemene bepalingen ten aanzien van de gebruiksvoorschriften.</text:span>
          </text:p>
            <text:list text:style-name="id1-3-2-2-7-3">
              <text:list-item text:style-override="id1-3-2-2-7-3-1">
                <text:number>1.</text:number>
                <text:p text:style-name="al">De gebruiker is verplicht de in deze verordening opgenomen gebruiksvoorschriften na te leven.</text:p>
              </text:list-item>
              <text:list-item text:style-override="id1-3-2-2-7-3-2">
                <text:number>2.</text:number>
                <text:p text:style-name="al">De gebruiksvoorschriften kunnen door de gemeente worden gewijzigd. In dat geval komen de gewijzigde voorschriften in de plaats van de gebruiksvoorschriften, die aanvankelijk onderdeel uitmaakten van de” Verordening Buitensport 2017”. Van de wijziging wordt de gebruiker schriftelijk op de hoogte gebracht.</text:p>
              </text:list-item>
              <text:list-item text:style-override="id1-3-2-2-7-3-3">
                <text:number>3.</text:number>
                <text:p text:style-name="al">Onverlet het bepaalde in de gebruiksvoorschriften, is het de gebruiker in elk geval verboden zonder schriftelijk toestemming van de gebruikgever:</text:p>
                <text:list text:style-name="id1-3-2-2-7-3-3-3">
                  <text:list-item text:style-override="id1-3-2-2-7-3-3-3-1">
                    <text:number>•</text:number>
                    <text:p text:style-name="al">de opstallen geheel of gedeeltelijk door derden te laten gebruiken of in gebruik af te staan</text:p>
                  </text:list-item>
                  <text:list-item text:style-override="id1-3-2-2-7-3-3-3-2">
                    <text:number>•</text:number>
                    <text:p text:style-name="al">eigendommen van de gebruikgever of de gemeente van het sportcomplex te verwijderen of te verplaatsen</text:p>
                  </text:list-item>
                  <text:list-item text:style-override="id1-3-2-2-7-3-3-3-3">
                    <text:number>•</text:number>
                    <text:p text:style-name="al">opstallen, containers, afrasteringen, reclame uitingen of andere bouwwerken op het sportcomplex te hebben of aan te brengen</text:p>
                  </text:list-item>
                  <text:list-item text:style-override="id1-3-2-2-7-3-3-3-4">
                    <text:number>•</text:number>
                    <text:p text:style-name="al">speeltoestellen op het sportcomplex aan te brengen of te plaatsen</text:p>
                  </text:list-item>
                  <text:list-item text:style-override="id1-3-2-2-7-3-3-3-5">
                    <text:number>•</text:number>
                    <text:p text:style-name="al">onderhoud of reparaties aan de sportcomplexen en/of gemeentelijke opstallen te laten plaatshebben, anders dan de werkzaamheden waartoe de gebruiker verplicht is ingevolge de in de verordening opgenomen gebruiksvoorschriften</text:p>
                  </text:list-item>
                  <text:list-item text:style-override="id1-3-2-2-7-3-3-3-6">
                    <text:number>•</text:number>
                    <text:p text:style-name="al">met voertuigen te rijden op het sportcomplex binnen de hekwerken anders dan bedoeld voor het laden en lossen en het uitvoeren van werkzaamheden</text:p>
                  </text:list-item>
                </text:list>
              </text:list-item>
              <text:list-item text:style-override="id1-3-2-2-7-3-4">
                <text:number>4.</text:number>
                <text:p text:style-name="al">De goedkeuring van gebruikgever voor handelingen als bedoeld in het voorgaande lid laat onverlet de verplichting van de gebruiker om tijdig de benodigde vergunningen dan wel toestemming aan te vragen bij de gemeente en de noodzakelijke leges of vergoedingen aan de gemeente te betalen.</text:p>
              </text:list-item>
            </text:list>
            <text:p text:style-name="al"/>
          </text:section>
          <text:section text:name="artikel_id1-3-2-2-8" text:style-name="artikel">
            <text:p text:style-name="artikel_kop_titel"><text:span text:style-name="artikel_kop_label">Artikel</text:span> <text:span text:style-name="artikel_kop_nr">8</text:span> </text:p>
            <text:p text:style-name="al">
            <text:span text:style-name="nadrukondlijn">Gebruiksvoorschriften </text:span>
          </text:p>
            <text:list text:style-name="id1-3-2-2-8-3">
              <text:list-item text:style-override="id1-3-2-2-8-3-1">
                <text:number>1.</text:number>
                <text:p text:style-name="al">De buitensportaccommodaties worden voorafgaande aan het seizoen speelklaar ter beschikking gesteld aan de gebruiker. </text:p>
              </text:list-item>
              <text:list-item text:style-override="id1-3-2-2-8-3-2">
                <text:number>2.</text:number>
                <text:p text:style-name="al">De buitensportaccommodaties mogen niet worden gebruikt indien het volgens de terreinbeheerder ongeschikt is voor gebruik. De terreinbeheerder kan het gebruik met onmiddellijke ingang doen staken of verbieden indien dit naar zijn oordeel noodzakelijk is in verband met de weers- of terreingesteldheid. Hij zal de gebruiker op de hoogte stellen wanneer de buitensportaccommodatie weer gebruikt kan worden.</text:p>
              </text:list-item>
              <text:list-item text:style-override="id1-3-2-2-8-3-3">
                <text:number>3.</text:number>
                <text:p text:style-name="al">Voor het overtreden van een speelverbod moet de gebruiker € 250 boete betalen. Bovendien is hij in dat geval aansprakelijk voor de eventuele schade en kan de gebruikgever de gebruiksovereenkomst beëindigen.</text:p>
              </text:list-item>
              <text:list-item text:style-override="id1-3-2-2-8-3-4">
                <text:number>4.</text:number>
                <text:p text:style-name="al">Onverminderd het bepaalde in lid 3 van artikel 8 kan de gemeente een gebruiker, die herhaaldelijk in overtreding is geweest, na een schriftelijke waarschuwing voor een bepaalde periode uitsluiten van het gebruik van enige buitensportaccommodatie op enig sportcomplex.</text:p>
              </text:list-item>
              <text:list-item text:style-override="id1-3-2-2-8-3-5">
                <text:number>5.</text:number>
                <text:p text:style-name="al">De gebruiker kan aan een verbod tot gebruik nimmer enig recht ontlenen op een vervangende buitensportaccommodatie op enig sportcomplex, vervangende gebruikstijd dan wel – ingeval van seizoengebruik – restitutie van een deel van de gebruiksvergoeding.</text:p>
              </text:list-item>
              <text:list-item text:style-override="id1-3-2-2-8-3-6">
                <text:number>6.</text:number>
                <text:p text:style-name="al">De gebruikgever kan na overleg met de seizoengebruiker zodanig maatregelen nemen, dat de buitensportaccommodatie tijdelijk aan het gebruik wordt onttrokken. De gebruikgever is niet aansprakelijk voor de gevolgen van een handelen overeenkomstig bedoelde maatregelen.</text:p>
              </text:list-item>
              <text:list-item text:style-override="id1-3-2-2-8-3-7">
                <text:number>7.</text:number>
                <text:p text:style-name="al">De gebruiker is verplicht om alle aanwijzingen door de gemeente of door de gebruikgever dan wel terreinbeheerder onmiddellijk , stipt en nauwkeurig op te volgen.</text:p>
              </text:list-item>
              <text:list-item text:style-override="id1-3-2-2-8-3-8">
                <text:number>8.</text:number>
                <text:p text:style-name="al">Het is de gebruiker niet toegestaan om de buitensportaccommodatie zonder toestemming van de gemeente anders te gebruiken of te doen gebruiken overeenkomstig de bij de verleende toestemming bedoelde bestemming.</text:p>
              </text:list-item>
              <text:list-item text:style-override="id1-3-2-2-8-3-9">
                <text:number>9.</text:number>
                <text:p text:style-name="al">Het is de gebruiker niet toegestaan om de buitensportaccommodatie geheel of gedeeltelijk aan derden in gebruik te geven.</text:p>
              </text:list-item>
              <text:list-item text:style-override="id1-3-2-2-8-3-10">
                <text:number>10.</text:number>
                <text:p text:style-name="al">De gemeente kan nadere voorwaarden vaststellen met betrekking tot het in gebruik geven van buitensportaccommodaties op sportcomplexen.</text:p>
              </text:list-item>
            </text:list>
            <text:p text:style-name="al"/>
          </text:section>
          <text:section text:name="artikel_id1-3-2-2-9" text:style-name="artikel">
            <text:p text:style-name="artikel_kop_titel"><text:span text:style-name="artikel_kop_label">Artikel</text:span> <text:span text:style-name="artikel_kop_nr">9</text:span> </text:p>
            <text:p text:style-name="al">
            <text:span text:style-name="nadrukondlijn">Voorschriften planning voetbalverenigingen op sportpark Adrichem</text:span>
          </text:p>
            <text:list text:style-name="id1-3-2-2-9-3">
              <text:list-item text:style-override="id1-3-2-2-9-3-1">
                <text:number>1.</text:number>
                <text:p text:style-name="al">Op Sportpark Adrichem zijn vier voetbalverenigingen actief als seizoengebruiker. Voor het competitiegebruik stelt de gebruikgever op grond van de gegevens van de voetbalbond KNVB voor de vier verenigingen de verdeling vast van de beschikbare voetbalvelden. De verdeling houdt zoveel mogelijk rekening met de ligging van de clubaccommodatie van de vereniging.</text:p>
              </text:list-item>
              <text:list-item text:style-override="id1-3-2-2-9-3-2">
                <text:number>2.</text:number>
                <text:p text:style-name="al">De gebruikers houden zich aan de vastgestelde verdeling.</text:p>
              </text:list-item>
              <text:list-item text:style-override="id1-3-2-2-9-3-3">
                <text:number>3.</text:number>
                <text:p text:style-name="al">Voor het trainingsgebruik van de voetbalvelden op Sportpark Adrichem houdt de gebruiker zich aan de planning, die door de gebruikgever is opgesteld. Als de gebruiker de planning wil wijzigen, dan verzoekt hij dit aan gebruikgever, die vervolgens beslist.</text:p>
              </text:list-item>
              <text:list-item text:style-override="id1-3-2-2-9-3-4">
                <text:number>4.</text:number>
                <text:p text:style-name="al">Als om welke reden dan ook, van de planning voor voetbalwedstrijden op Sportpark Adrichem wordt afgeweken door afkeuring, verplaatsing door afkeuring of een oefenwedstrijd in plaats van training, dan dient dit vooraf aan de gebruikgever te worden gemeld. Hetzelfde geldt voor bekerwedstrijden en toernooien.</text:p>
              </text:list-item>
              <text:list-item text:style-override="id1-3-2-2-9-3-5">
                <text:number>5.</text:number>
                <text:p text:style-name="al">Na afloop van ieder weekeinde rapporteert de gebruiker van Sportpark Adrichem schriftelijk binnen 24 uur aan de gebruikgever de volgende gegevens:</text:p>
                <text:list text:style-name="id1-3-2-2-9-3-5-3">
                  <text:list-item text:style-override="id1-3-2-2-9-3-5-3-1">
                    <text:number>•</text:number>
                    <text:p text:style-name="al">de gespeelde wedstrijden</text:p>
                  </text:list-item>
                  <text:list-item text:style-override="id1-3-2-2-9-3-5-3-2">
                    <text:number>•</text:number>
                    <text:p text:style-name="al">de tijdstippen van deze wedstrijden</text:p>
                  </text:list-item>
                  <text:list-item text:style-override="id1-3-2-2-9-3-5-3-3">
                    <text:number>•</text:number>
                    <text:p text:style-name="al">en de gebruikte velden</text:p>
                  </text:list-item>
                </text:list>
              </text:list-item>
              <text:list-item text:style-override="id1-3-2-2-9-3-6">
                <text:number>6.</text:number>
                <text:p text:style-name="al">Tijdens de trainingen op Sportpark Adrichem dienen de verenigingen er op toe te zien, dat de wedstrijddoelen en doelgebieden worden ontzien. Tijdens de trainingen dienen de velden zo gelijkmatig mogelijk volgens de aanwijzingen van de terreinbeheerder te worden gebruikt. Dit geldt zowel voor de natuurgrasvelden, de wetravelden als voor de kunstgrasvelden.</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ondlijn">Gebruik voor toernooien en evenementen</text:span>
          </text:p>
            <text:list text:style-name="id1-3-2-2-10-3">
              <text:list-item text:style-override="id1-3-2-2-10-3-1">
                <text:number>1.</text:number>
                <text:p text:style-name="al">De gebruikgever kan buitensportaccommodaties in gebruik geven aan de gebruiker voor oefenwedstrijden, bekerwedstrijden, toernooien en evenementen voor zover de gebruikgever dit toelaatbaar acht. Hij let daarbij in elk geval op:</text:p>
                <text:list text:style-name="id1-3-2-2-10-3-1-3">
                  <text:list-item text:style-override="id1-3-2-2-10-3-1-3-1">
                    <text:number>•</text:number>
                    <text:p text:style-name="al">de planning voor wedstrijden en trainingen</text:p>
                  </text:list-item>
                  <text:list-item text:style-override="id1-3-2-2-10-3-1-3-2">
                    <text:number>•</text:number>
                    <text:p text:style-name="al">de capaciteit van de buitensportaccommodaties</text:p>
                  </text:list-item>
                  <text:list-item text:style-override="id1-3-2-2-10-3-1-3-3">
                    <text:number>•</text:number>
                    <text:p text:style-name="al">de kwaliteit van de buitensportaccommodaties</text:p>
                  </text:list-item>
                  <text:list-item text:style-override="id1-3-2-2-10-3-1-3-4">
                    <text:number>•</text:number>
                    <text:p text:style-name="al">het onderhoud van de buitensportaccommodaties</text:p>
                  </text:list-item>
                  <text:list-item text:style-override="id1-3-2-2-10-3-1-3-5">
                    <text:number>•</text:number>
                    <text:p text:style-name="al">de openbare orde en veiligheid </text:p>
                  </text:list-item>
                </text:list>
              </text:list-item>
              <text:list-item text:style-override="id1-3-2-2-10-3-2">
                <text:number>2.</text:number>
                <text:p text:style-name="al">Indien de gebruiker gebruik wenst te maken van deze mogelijkheid, dan moet de gebruiker hiertoe tijdig een schriftelijk verzoek bij de gebruikgever indienen. In het verzoek worden vermeld:</text:p>
                <text:list text:style-name="id1-3-2-2-10-3-2-3">
                  <text:list-item text:style-override="id1-3-2-2-10-3-2-3-1">
                    <text:number>•</text:number>
                    <text:p text:style-name="al">de aard van de activiteit</text:p>
                  </text:list-item>
                  <text:list-item text:style-override="id1-3-2-2-10-3-2-3-2">
                    <text:number>•</text:number>
                    <text:p text:style-name="al">de datum en tijdstippen van de activiteit</text:p>
                  </text:list-item>
                  <text:list-item text:style-override="id1-3-2-2-10-3-2-3-3">
                    <text:number>•</text:number>
                    <text:p text:style-name="al">welke buitensportaccommodaties (velden) worden gebruikt</text:p>
                  </text:list-item>
                  <text:list-item text:style-override="id1-3-2-2-10-3-2-3-4">
                    <text:number>•</text:number>
                    <text:p text:style-name="al">het aantal verwachte deelnemers (teams) en bezoekers</text:p>
                  </text:list-item>
                  <text:list-item text:style-override="id1-3-2-2-10-3-2-3-5">
                    <text:number>•</text:number>
                    <text:p text:style-name="al">andere aspecten die voor een goede beoordeling van het verzoek nodig zijn.</text:p>
                  </text:list-item>
                </text:list>
              </text:list-item>
            </text:list>
            <text:p text:style-name="al">Ingeval van oefenwedstrijden en bekerwedstrijden kan worden volstaan met een mondeling c.q. telefonisch verzoek indien de terreinbeheerder instemt met de bespeling.</text:p>
            <text:list text:style-name="id1-3-2-2-10-5">
              <text:list-item text:style-override="id1-3-2-2-10-5-1">
                <text:number>3.</text:number>
                <text:p text:style-name="al">De gebruikgever laat zo mogelijk schriftelijk weten aan de gebruiker of zij geheel of gedeeltelijk of niet instemt met het verzoek. Bij de eventuele goedkeuring beschrijft de gebruikgever ook de voorwaarden en andere eisen, die de gebruiker in acht dient te nemen.</text:p>
              </text:list-item>
              <text:list-item text:style-override="id1-3-2-2-10-5-2">
                <text:number>4.</text:number>
                <text:p text:style-name="al">De toestemming van de gebruikgever laat onverlet de verplichting van de gebruiker om tijdig de benodigde vergunningen aan te vragen bij de gemeente.</text:p>
              </text:list-item>
            </text:list>
            <text:p text:style-name="al"/>
          </text:section>
          <text:section text:name="artikel_id1-3-2-2-11" text:style-name="artikel">
            <text:p text:style-name="artikel_kop_titel"><text:span text:style-name="artikel_kop_label">Artikel</text:span> <text:span text:style-name="artikel_kop_nr">11</text:span> </text:p>
            <text:p text:style-name="al">
            <text:span text:style-name="nadrukondlijn">Gebruiksvoorschriften ten aanzien van het onderhoud</text:span>
          </text:p>
            <text:p text:style-name="al">
            <text:span text:style-name="nadrukondlijn">Voor de voetbalverenigingen</text:span>
          </text:p>
            <text:p text:style-name="al">De voetbalvelden gelegen op Sportpark Adrichem en sportpark Duinrand in Wijk aan Zee  zijn onder te verdelen in:</text:p>
            <text:list text:style-name="id1-3-2-2-11-5">
              <text:list-item text:style-override="id1-3-2-2-11-5-1">
                <text:number>•</text:number>
                <text:p text:style-name="al">Kunstgrasvoetbalvelden</text:p>
              </text:list-item>
              <text:list-item text:style-override="id1-3-2-2-11-5-2">
                <text:number>•</text:number>
                <text:p text:style-name="al">Wetravelden (grassmaster)</text:p>
              </text:list-item>
              <text:list-item text:style-override="id1-3-2-2-11-5-3">
                <text:number>•</text:number>
                <text:p text:style-name="al">Natuurgrasvelden </text:p>
              </text:list-item>
            </text:list>
            <text:p text:style-name="al">      De voetbalvelden zijn geschikt voor het spelen van officiële wedstrijden van de </text:p>
            <text:p text:style-name="al">      voetbalbond (KNVB).</text:p>
            <text:p text:style-name="al"/>
            <text:list text:style-name="id1-3-2-2-11-9">
              <text:list-item text:style-override="id1-3-2-2-11-9-1">
                <text:number>1.</text:number>
                <text:p text:style-name="al">De gebruiker is verantwoordelijk voor een gedeelte van het dagelijks onderhoud te weten:</text:p>
                <text:list text:style-name="id1-3-2-2-11-9-1-3">
                  <text:list-item text:style-override="id1-3-2-2-11-9-1-3-1">
                    <text:number>•</text:number>
                    <text:p text:style-name="al">Het wedstrijd klaar maken van de velden zoals het belijnen van de natuurgrasvelden en wetravelden, het aanbrengen van doelnetten en het plaatsen van cornervlaggen. De eerste belijning van de velden wordt aangebracht door de terreinbeheerder voorafgaande aan het seizoen.</text:p>
                  </text:list-item>
                  <text:list-item text:style-override="id1-3-2-2-11-9-1-3-2">
                    <text:number>•</text:number>
                    <text:p text:style-name="al">Het herstellen van speelschade op natuurgrasvelden en wetravelden aansluitend aan de training, de wedstrijd of een speeldag. Indien de vereniging de speelschade niet herstelt, wordt de schade op kosten van de gebruiker hersteld. </text:p>
                  </text:list-item>
                  <text:list-item text:style-override="id1-3-2-2-11-9-1-3-3">
                    <text:number>•</text:number>
                    <text:p text:style-name="al">Het dagelijks onderhoud aan de kunstgrasvelden wordt uitgevoerd door of namens de terreinbeheerder.</text:p>
                  </text:list-item>
                  <text:list-item text:style-override="id1-3-2-2-11-9-1-3-4">
                    <text:number>•</text:number>
                    <text:p text:style-name="al">Indien door hevige regenval nodig het losrieken van doelgebieden en licht verschralen van gladde plekken in het doelgebied van natuurgrasvelden en wetravelden. De terreinbeheerder zal het te gebruiken zand ter beschikking stellen. Gebruik van ander zand is niet toegestaan.</text:p>
                  </text:list-item>
                  <text:list-item text:style-override="id1-3-2-2-11-9-1-3-5">
                    <text:number>•</text:number>
                    <text:p text:style-name="al">Het schoonhouden van de buitensportaccommodatie na een wedstrijd, training of speeldag.</text:p>
                  </text:list-item>
                  <text:list-item text:style-override="id1-3-2-2-11-9-1-3-6">
                    <text:number>•</text:number>
                    <text:p text:style-name="al">Het legen van de vuilnisbakken.</text:p>
                  </text:list-item>
                  <text:list-item text:style-override="id1-3-2-2-11-9-1-3-7">
                    <text:number>•</text:number>
                    <text:p text:style-name="al">Het onderhoud aan (park)meubilair zoals losse tafels en stoelen, vuilnisbakken en dug-outs met uitzondering van de dug-outs op het hoofdveld.</text:p>
                  </text:list-item>
                  <text:list-item text:style-override="id1-3-2-2-11-9-1-3-8">
                    <text:number>•</text:number>
                    <text:p text:style-name="al">De aanschaf en onderhoud van cornervlaggen en andere attributen ten behoeve van het spelen van wedstrijden.</text:p>
                  </text:list-item>
                  <text:list-item text:style-override="id1-3-2-2-11-9-1-3-9">
                    <text:number>•</text:number>
                    <text:p text:style-name="al">De aanschaf en onderhoud van trainingsdoelen en overig materiaal ten behoeve van trainingen.</text:p>
                  </text:list-item>
                  <text:list-item text:style-override="id1-3-2-2-11-9-1-3-10">
                    <text:number>•</text:number>
                    <text:p text:style-name="al">De aanschaf en onderhoud van doelnetten. Na afloop van een training, wedstrijd of speeldag dienen de doelnetten aan de netbeugels te worden opgehangen.</text:p>
                  </text:list-item>
                  <text:list-item text:style-override="id1-3-2-2-11-9-1-3-11">
                    <text:number>•</text:number>
                    <text:p text:style-name="al">De doelbeugels na een wedstrijd omhoog te doen en vast te zetten met een slot ten hoeve van het kunnen maaien van het natuurgrasveld of wetraveld.</text:p>
                  </text:list-item>
                  <text:list-item text:style-override="id1-3-2-2-11-9-1-3-12">
                    <text:number>•</text:number>
                    <text:p text:style-name="al">Het verwijderen van losse doelen van het kunstgrasveld ten behoeve van het kunnen vegen van het kunstgrasveld.</text:p>
                  </text:list-item>
                  <text:list-item text:style-override="id1-3-2-2-11-9-1-3-13">
                    <text:number>•</text:number>
                    <text:p text:style-name="al">Het verwijderen van losse doelen en ander materiaal van het natuurgrasveld en het wetraveld ten behoeve van het kunnen maaien van deze velden.</text:p>
                  </text:list-item>
                  <text:list-item text:style-override="id1-3-2-2-11-9-1-3-14">
                    <text:number>•</text:number>
                    <text:p text:style-name="al">Het onderhoud (onkruid) aan de bestrating rond de club-en kleedaccommodatie.</text:p>
                  </text:list-item>
                  <text:list-item text:style-override="id1-3-2-2-11-9-1-3-15">
                    <text:number>•</text:number>
                    <text:p text:style-name="al">De club- en kleedaccommodatie met alles daarin aanwezig en/of verbonden (bv riolering, leidingen en kabels).</text:p>
                  </text:list-item>
                  <text:list-item text:style-override="id1-3-2-2-11-9-1-3-16">
                    <text:number>•</text:number>
                    <text:p text:style-name="al">De door gebruiker geplaatste speeltoestellen. Deze speeltoestellen moeten voldoen aan wet-en regelgeving en dienen jaarlijks te worden gekeurd.</text:p>
                  </text:list-item>
                </text:list>
              </text:list-item>
              <text:list-item text:style-override="id1-3-2-2-11-9-2">
                <text:number>2.</text:number>
                <text:p text:style-name="al">De gemeente dan wel de gebruikgever zorgt ervoor, dat de voetbalvelden wedstrijdgeschikt zijn en blijven door onderhoud en tijdige vervanging/renovatie. De velden worden jaarlijks gekeurd door een onafhankelijke instantie.</text:p>
              </text:list-item>
              <text:list-item text:style-override="id1-3-2-2-11-9-3">
                <text:number>3.</text:number>
                <text:p text:style-name="al">De gemeente  dan wel de gebruikgever is verantwoordelijk voor de veldverlichting, de drainage en de beregening op de velden voor zover aanwezig.</text:p>
              </text:list-item>
              <text:list-item text:style-override="id1-3-2-2-11-9-4">
                <text:number>4.</text:number>
                <text:p text:style-name="al">De gemeente dan wel de gebruikgever is verantwoordelijk voor de eerste aanschaf van de vaste doelen op een veld en de aanschaf en onderhoud van de ballenvangers en omheining van een veld.</text:p>
              </text:list-item>
              <text:list-item text:style-override="id1-3-2-2-11-9-5">
                <text:number>5.</text:number>
                <text:p text:style-name="al">De gebruikgever zorgt voor het dagelijks en periodiek onderhoud en het groot jaarlijks onderhoud van de voetbalvelden voor zover dit niet door de verenigingen wordt gedaan, genoemd in lid 1.</text:p>
              </text:list-item>
            </text:list>
            <text:p text:style-name="al"/>
            <text:p text:style-name="al">
            <text:span text:style-name="nadrukondlijn">Voor de atletiekvereniging</text:span>
          </text:p>
            <text:p text:style-name="al">De atletiekaccommodatie gelegen op sportpark Adrichem is geschikt voor officiële wedstrijden van de Koninklijke Nederlandse Atletiek Unie (KNAU).</text:p>
            <text:p text:style-name="al"/>
            <text:p text:style-name="al">De atletiekaccommodatie beschikt over de volgende voorzieningen:</text:p>
            <text:list text:style-name="id1-3-2-2-11-15">
              <text:list-item text:style-override="id1-3-2-2-11-15-1">
                <text:number>•</text:number>
                <text:p text:style-name="al">Kunststof rondbaan van 400 meter</text:p>
              </text:list-item>
              <text:list-item text:style-override="id1-3-2-2-11-15-2">
                <text:number>•</text:number>
                <text:p text:style-name="al">Sprintbanen</text:p>
              </text:list-item>
              <text:list-item text:style-override="id1-3-2-2-11-15-3">
                <text:number>•</text:number>
                <text:p text:style-name="al">Steeple chase voorziening inclusief vaste balk bij de waterbak</text:p>
              </text:list-item>
              <text:list-item text:style-override="id1-3-2-2-11-15-4">
                <text:number>•</text:number>
                <text:p text:style-name="al">Verspringen (2x wedstrijd en 1x oefen)</text:p>
              </text:list-item>
              <text:list-item text:style-override="id1-3-2-2-11-15-5">
                <text:number>•</text:number>
                <text:p text:style-name="al">Hinkstapspringen</text:p>
              </text:list-item>
              <text:list-item text:style-override="id1-3-2-2-11-15-6">
                <text:number>•</text:number>
                <text:p text:style-name="al">Hoogspringen (2x wedstrijd)</text:p>
              </text:list-item>
              <text:list-item text:style-override="id1-3-2-2-11-15-7">
                <text:number>•</text:number>
                <text:p text:style-name="al">Polsstokhoogspringen</text:p>
              </text:list-item>
              <text:list-item text:style-override="id1-3-2-2-11-15-8">
                <text:number>•</text:number>
                <text:p text:style-name="al">Kogelslingeren</text:p>
              </text:list-item>
              <text:list-item text:style-override="id1-3-2-2-11-15-9">
                <text:number>•</text:number>
                <text:p text:style-name="al">Discuswerpen</text:p>
              </text:list-item>
              <text:list-item text:style-override="id1-3-2-2-11-15-10">
                <text:number>•</text:number>
                <text:p text:style-name="al">Speerwerpen</text:p>
              </text:list-item>
              <text:list-item text:style-override="id1-3-2-2-11-15-11">
                <text:number>•</text:number>
                <text:p text:style-name="al">Kogelstoten (1x wedstrijd 2x oefen)</text:p>
              </text:list-item>
              <text:list-item text:style-override="id1-3-2-2-11-15-12">
                <text:number>•</text:number>
                <text:p text:style-name="al">Natuurgras middenterrein</text:p>
              </text:list-item>
              <text:list-item text:style-override="id1-3-2-2-11-15-13">
                <text:number>•</text:number>
                <text:p text:style-name="al">- </text:p>
                <text:list text:style-name="id1-3-2-2-11-15-13-3">
                  <text:list-item text:style-override="id1-3-2-2-11-15-13-3-1">
                    <text:number>1.</text:number>
                    <text:p text:style-name="al">De gebruiker is verantwoordelijk voor een gedeelte van het dagelijks onderhoud te weten:</text:p>
                    <text:list text:style-name="id1-3-2-2-11-15-13-3-1-3">
                      <text:list-item text:style-override="id1-3-2-2-11-15-13-3-1-3-1">
                        <text:number>•</text:number>
                        <text:p text:style-name="al">De aanschaf, onderhoud en vervanging van al het losse sportmateriaal/attributen waaronder ook de matten en installaties voor het hoogspringen, het polsstokhoogspringen de daarbij behorende overkappingen en verder de losse balken voor het onderdeel steeple chase.</text:p>
                      </text:list-item>
                      <text:list-item text:style-override="id1-3-2-2-11-15-13-3-1-3-2">
                        <text:number>•</text:number>
                        <text:p text:style-name="al">Het onderhoud, reparatie en vervanging van de netten van de kooien ten behoeve van het discuswerpen en kogelslingeren. Het omhoog brengen van de netten van de kooien ten behoeve van het maaien van het middenterrein.</text:p>
                      </text:list-item>
                      <text:list-item text:style-override="id1-3-2-2-11-15-13-3-1-3-3">
                        <text:number>•</text:number>
                        <text:p text:style-name="al">Het omhoog brengen van de netten van de kooien boven windkracht zeven.</text:p>
                      </text:list-item>
                      <text:list-item text:style-override="id1-3-2-2-11-15-13-3-1-3-4">
                        <text:number>•</text:number>
                        <text:p text:style-name="al">Het schoonhouden van de atletiekbaan onder andere door het verwijderen van bladeren met een bladblazer.</text:p>
                      </text:list-item>
                      <text:list-item text:style-override="id1-3-2-2-11-15-13-3-1-3-5">
                        <text:number>•</text:number>
                        <text:p text:style-name="al">Het schoonhouden en aanharken van het zand van de verspringbakken en het opvegen van het zand buiten de bakken na gebruik.</text:p>
                      </text:list-item>
                      <text:list-item text:style-override="id1-3-2-2-11-15-13-3-1-3-6">
                        <text:number>•</text:number>
                        <text:p text:style-name="al">Het onderhouden, aanharken en schoonhouden van het grit in de stootvakken van het onderdeel kogelstoten.</text:p>
                      </text:list-item>
                      <text:list-item text:style-override="id1-3-2-2-11-15-13-3-1-3-7">
                        <text:number>•</text:number>
                        <text:p text:style-name="al">Het herstellen van speelschade aan het grasveld na gebruik. Indien de gebruiker de speelschade niet herstelt, wordt de schade op kosten van de gebruiker hersteld.</text:p>
                      </text:list-item>
                      <text:list-item text:style-override="id1-3-2-2-11-15-13-3-1-3-8">
                        <text:number>•</text:number>
                        <text:p text:style-name="al">Het schoonhouden van de buitensportaccommodatie na een speeldag of training.</text:p>
                      </text:list-item>
                      <text:list-item text:style-override="id1-3-2-2-11-15-13-3-1-3-9">
                        <text:number>•</text:number>
                        <text:p text:style-name="al">Het legen van de vuilnisbakken.</text:p>
                      </text:list-item>
                      <text:list-item text:style-override="id1-3-2-2-11-15-13-3-1-3-10">
                        <text:number>•</text:number>
                        <text:p text:style-name="al">Het onderhoud aan (park)meubilair (losse tafels en stoelen).</text:p>
                      </text:list-item>
                      <text:list-item text:style-override="id1-3-2-2-11-15-13-3-1-3-11">
                        <text:number>•</text:number>
                        <text:p text:style-name="al">Het onderhoud (onkruid) aan de bestrating rond de club- en kleedaccommodatie.  </text:p>
                      </text:list-item>
                      <text:list-item text:style-override="id1-3-2-2-11-15-13-3-1-3-12">
                        <text:number>•</text:number>
                        <text:p text:style-name="al">De club- en kleedaccommodatie met alles daarin aanwezig en/of verbonden (bv riolering, leidingen en kabels).</text:p>
                      </text:list-item>
                      <text:list-item text:style-override="id1-3-2-2-11-15-13-3-1-3-13">
                        <text:number>•</text:number>
                        <text:p text:style-name="al">De door gebruiker geplaatste speeltoestellen. Deze speeltoestellen moeten voldoen aan wet-en regelgeving en dienen jaarlijks te worden gekeurd.</text:p>
                      </text:list-item>
                    </text:list>
                  </text:list-item>
                  <text:list-item text:style-override="id1-3-2-2-11-15-13-3-2">
                    <text:number>2.</text:number>
                    <text:p text:style-name="al">De gemeente dan wel de gebruikgever zorgen ervoor, dat de atletiekaccommodatie wedstrijdgeschikt is en blijft door onderhoud aan de baan en de daaraan aard- en nagelvaste voorzieningen en tijdige vervanging van deze vaste voorzieningen. De atletiekaccommodatie wordt periodiek gekeurd door of vanwege de atletiekunie (KNAU).</text:p>
                  </text:list-item>
                  <text:list-item text:style-override="id1-3-2-2-11-15-13-3-3">
                    <text:number>3.</text:number>
                    <text:p text:style-name="al">In overleg met de gebruiker kunnen één of meerdere voorzieningen worden uitgesloten voor gebruik.</text:p>
                  </text:list-item>
                  <text:list-item text:style-override="id1-3-2-2-11-15-13-3-4">
                    <text:number>4.</text:number>
                    <text:p text:style-name="al">De gemeente dan wel de gebruikgever zorgt voor onderhoud en vervanging van de baanverlichting rond de baan, de drainage en de beregening van het middenterrein.</text:p>
                  </text:list-item>
                </text:list>
              </text:list-item>
            </text:list>
            <text:p text:style-name="al"/>
            <text:p text:style-name="al">
            <text:span text:style-name="nadrukondlijn">Voor de hockeyvereniging</text:span>
          </text:p>
            <text:p text:style-name="al">De hockeyvelden gelegen op Sportpark Overbos zijn onder te verdelen in:</text:p>
            <text:list text:style-name="id1-3-2-2-11-19">
              <text:list-item text:style-override="id1-3-2-2-11-19-1">
                <text:number>•</text:number>
                <text:p text:style-name="al">Zand ingevulde kunstgrasvelden</text:p>
              </text:list-item>
              <text:list-item text:style-override="id1-3-2-2-11-19-2">
                <text:number>•</text:number>
                <text:p text:style-name="al">Semi-waterveld </text:p>
              </text:list-item>
              <text:list-item text:style-override="id1-3-2-2-11-19-3">
                <text:number>•</text:number>
                <text:p text:style-name="al">Oefenveld </text:p>
              </text:list-item>
            </text:list>
            <text:p text:style-name="al">De velden zijn met uitzondering van het oefenveld geschikt voor het spelen van officiële wedstrijden van de hockeybond (KNHB).</text:p>
            <text:p text:style-name="al"/>
            <text:list text:style-name="id1-3-2-2-11-22">
              <text:list-item text:style-override="id1-3-2-2-11-22-1">
                <text:number>1.</text:number>
                <text:p text:style-name="al">De gebruiker is verantwoordelijk voor een gedeelte van het dagelijks onderhoud te weten:</text:p>
                <text:list text:style-name="id1-3-2-2-11-22-1-3">
                  <text:list-item text:style-override="id1-3-2-2-11-22-1-3-1">
                    <text:number>•</text:number>
                    <text:p text:style-name="al">Het schoonhouden van de velden.</text:p>
                  </text:list-item>
                  <text:list-item text:style-override="id1-3-2-2-11-22-1-3-2">
                    <text:number>•</text:number>
                    <text:p text:style-name="al">Het bladvrij houden van de velden.</text:p>
                  </text:list-item>
                  <text:list-item text:style-override="id1-3-2-2-11-22-1-3-3">
                    <text:number>•</text:number>
                    <text:p text:style-name="al">Het slepen van de velden zowel de zandingevulde velden als het semi-waterveld.</text:p>
                  </text:list-item>
                  <text:list-item text:style-override="id1-3-2-2-11-22-1-3-4">
                    <text:number>•</text:number>
                    <text:p text:style-name="al">De aanschaf en onderhoud van de dug-outs met uitzondering van het hoofdveld.</text:p>
                  </text:list-item>
                  <text:list-item text:style-override="id1-3-2-2-11-22-1-3-5">
                    <text:number>•</text:number>
                    <text:p text:style-name="al">De aanschaf  en onderhoud van losse/verplaatsbare (jeugd-)doelen.</text:p>
                  </text:list-item>
                  <text:list-item text:style-override="id1-3-2-2-11-22-1-3-6">
                    <text:number>•</text:number>
                    <text:p text:style-name="al">De aanschaf en onderhoud van de doelnetten.</text:p>
                  </text:list-item>
                  <text:list-item text:style-override="id1-3-2-2-11-22-1-3-7">
                    <text:number>•</text:number>
                    <text:p text:style-name="al">Het onderhoud van de omheiningen van de velden.</text:p>
                  </text:list-item>
                  <text:list-item text:style-override="id1-3-2-2-11-22-1-3-8">
                    <text:number>•</text:number>
                    <text:p text:style-name="al">De aanschaf en onderhoud van cornervlaggen en andere losse attributen nodig voor de beoefening van de hockeysport.</text:p>
                  </text:list-item>
                  <text:list-item text:style-override="id1-3-2-2-11-22-1-3-9">
                    <text:number>•</text:number>
                    <text:p text:style-name="al">Het schoonhouden van de buitensportaccommodaties na een training, wedstrijd of speeldag.</text:p>
                  </text:list-item>
                  <text:list-item text:style-override="id1-3-2-2-11-22-1-3-10">
                    <text:number>•</text:number>
                    <text:p text:style-name="al">Het legen van de vuilnisbakken.</text:p>
                  </text:list-item>
                  <text:list-item text:style-override="id1-3-2-2-11-22-1-3-11">
                    <text:number>•</text:number>
                    <text:p text:style-name="al">Het onderhoud aan (park)meubilair (losse tafels en stoelen).</text:p>
                  </text:list-item>
                  <text:list-item text:style-override="id1-3-2-2-11-22-1-3-12">
                    <text:number>•</text:number>
                    <text:p text:style-name="al">Het onderhoud aan bestrating rond club- en kleedaccommodatie.</text:p>
                  </text:list-item>
                  <text:list-item text:style-override="id1-3-2-2-11-22-1-3-13">
                    <text:number>•</text:number>
                    <text:p text:style-name="al">De club- en kleedaccommodatie met alles daarin aanwezig en/of verbonden (bv riolering, leidingen en kabels).</text:p>
                  </text:list-item>
                  <text:list-item text:style-override="id1-3-2-2-11-22-1-3-14">
                    <text:number>•</text:number>
                    <text:p text:style-name="al">De door gebruiker geplaatste speeltoestellen. Deze speeltoestellen moeten voldoen aan wet-en regelgeving en dienen jaarlijks te worden gekeurd.</text:p>
                  </text:list-item>
                </text:list>
              </text:list-item>
              <text:list-item text:style-override="id1-3-2-2-11-22-2">
                <text:number>2.</text:number>
                <text:p text:style-name="al">De gemeente dan wel de gebruikgever zorgt ervoor, dat de velden wedstrijdgeschikt zijn en blijven door onderhoud en tijdige vervanging. De velden worden periodiek gekeurd door of namens de hockeybond (KNHB).</text:p>
              </text:list-item>
              <text:list-item text:style-override="id1-3-2-2-11-22-3">
                <text:number>3.</text:number>
                <text:p text:style-name="al">De gemeente dan wel de gebruikgever is verantwoordelijk voor de veldverlichting, drainage en eventuele aanwezig beregening.</text:p>
              </text:list-item>
              <text:list-item text:style-override="id1-3-2-2-11-22-4">
                <text:number>4.</text:number>
                <text:p text:style-name="al">De gemeente dan wel de gebruikgever is verantwoordelijk voor de pompinstallatie ten behoeve van de beregening van het semi-waterveld.</text:p>
              </text:list-item>
              <text:list-item text:style-override="id1-3-2-2-11-22-5">
                <text:number>5.</text:number>
                <text:p text:style-name="al">De gemeente dan wel de gebruikgever is verantwoordelijk voor de eerste aanschaf van de vaste wedstrijddoelen op het veld.</text:p>
              </text:list-item>
            </text:list>
            <text:p text:style-name="al"/>
            <text:p text:style-name="al">
            <text:span text:style-name="nadrukondlijn">Voor de korfbalvereniging</text:span>
          </text:p>
            <text:p text:style-name="al">De korfbalvelden zijn gelegen op Sportpark Adrichem en bestaan uit:</text:p>
            <text:list text:style-name="id1-3-2-2-11-26">
              <text:list-item text:style-override="id1-3-2-2-11-26-1">
                <text:number>•</text:number>
                <text:p text:style-name="al">Een kunstgras korfbalveld</text:p>
              </text:list-item>
              <text:list-item text:style-override="id1-3-2-2-11-26-2">
                <text:number>•</text:number>
                <text:p text:style-name="al">Een natuurgras korfbalveld</text:p>
              </text:list-item>
            </text:list>
            <text:p text:style-name="al">De korfbalvelden zijn  geschikt voor het spelen van officiële wedstrijden van de korfbalbond (KNKV). De velden worden jaarlijks gekeurd door een onafhankelijke instantie.</text:p>
            <text:p text:style-name="al"/>
            <text:list text:style-name="id1-3-2-2-11-29">
              <text:list-item text:style-override="id1-3-2-2-11-29-1">
                <text:number>1.</text:number>
                <text:p text:style-name="al">De gebruiker is verantwoordelijk voor een deel van het dagelijks onderhoud te weten:</text:p>
                <text:list text:style-name="id1-3-2-2-11-29-1-3">
                  <text:list-item text:style-override="id1-3-2-2-11-29-1-3-1">
                    <text:number>•</text:number>
                    <text:p text:style-name="al">Het wedstrijd klaar maken van de velden zoals het belijnen van de natuurgrasvelden en de jeugdvelden en voorts het plaatsen van de palen en korfbalmanden.</text:p>
                  </text:list-item>
                  <text:list-item text:style-override="id1-3-2-2-11-29-1-3-2">
                    <text:number>•</text:number>
                    <text:p text:style-name="al">Het herstellen van speelschade op het natuurgrasveld aansluitend aan en training, wedstrijd of speeldag. Indien de vereniging de speelschade niet herstelt, wordt de schade op kosten van de gebruiker hersteld.</text:p>
                  </text:list-item>
                  <text:list-item text:style-override="id1-3-2-2-11-29-1-3-3">
                    <text:number>•</text:number>
                    <text:p text:style-name="al">Het schoonhouden van de buitensportaccommodatie na een training, wedstrijd of speeldag.</text:p>
                  </text:list-item>
                  <text:list-item text:style-override="id1-3-2-2-11-29-1-3-4">
                    <text:number>•</text:number>
                    <text:p text:style-name="al">Het legen van de vuilnisbakken.</text:p>
                  </text:list-item>
                  <text:list-item text:style-override="id1-3-2-2-11-29-1-3-5">
                    <text:number>•</text:number>
                    <text:p text:style-name="al">Het onderhoud aan het eigen (park)meubilair (losse tafels en stoelen).</text:p>
                  </text:list-item>
                  <text:list-item text:style-override="id1-3-2-2-11-29-1-3-6">
                    <text:number>•</text:number>
                    <text:p text:style-name="al">De aanschaf materiaal/attributen nodig ten behoeve van het spelen van korfbalwedstrijden</text:p>
                  </text:list-item>
                  <text:list-item text:style-override="id1-3-2-2-11-29-1-3-7">
                    <text:number>•</text:number>
                    <text:p text:style-name="al">Het onderhoud (onkruid) aan de bestrating rond de club-en kleedaccommodatie.</text:p>
                  </text:list-item>
                  <text:list-item text:style-override="id1-3-2-2-11-29-1-3-8">
                    <text:number>•</text:number>
                    <text:p text:style-name="al">De club- en kleedaccommodatie met alles daarin aanwezig en/of verbonden (bv rioleringen, leidingen en kabels).</text:p>
                  </text:list-item>
                  <text:list-item text:style-override="id1-3-2-2-11-29-1-3-9">
                    <text:number>•</text:number>
                    <text:p text:style-name="al">De door gebruiker geplaatste speeltoestellen. Deze speeltoestellen moeten voldoen aan wet-en regelgeving en dienen jaarlijks te worden gekeurd.</text:p>
                  </text:list-item>
                </text:list>
              </text:list-item>
              <text:list-item text:style-override="id1-3-2-2-11-29-2">
                <text:number>2.</text:number>
                <text:p text:style-name="al">De gemeente dan wel de gebruikgever zorgt ervoor, dat de korfbalvelden wedstrijdgeschikt zijn en blijven door onderhoud en tijdige vervanging/renovatie. </text:p>
              </text:list-item>
              <text:list-item text:style-override="id1-3-2-2-11-29-3">
                <text:number>3.</text:number>
                <text:p text:style-name="al">De gemeente dan wel gebruikgever is verantwoordelijk voor de veldverlichting, drainage en beregening.</text:p>
              </text:list-item>
              <text:list-item text:style-override="id1-3-2-2-11-29-4">
                <text:number>4.</text:number>
                <text:p text:style-name="al">De gemeente dan wel gebruikgever is verantwoordelijk voor de eerste aanschaf van de palen en manden op het hoofdveld. Dit geldt eveneens voor de dug-outs op het hoofdveld.</text:p>
              </text:list-item>
            </text:list>
            <text:p text:style-name="al"/>
            <text:p text:style-name="al">
            <text:span text:style-name="nadrukondlijn">Voor de handbalvereniging</text:span>
          </text:p>
            <text:p text:style-name="al">De handbalvelden gelegen op het Sportpark Duinrand in Wijk aan Zee bestaan uit een:</text:p>
            <text:list text:style-name="id1-3-2-2-11-33">
              <text:list-item text:style-override="id1-3-2-2-11-33-1">
                <text:number>•</text:number>
                <text:p text:style-name="al">Officieel goedgekeurd asfaltveld</text:p>
              </text:list-item>
              <text:list-item text:style-override="id1-3-2-2-11-33-2">
                <text:number>•</text:number>
                <text:p text:style-name="al">Een niet officieel goedgekeurd trainingsveld</text:p>
              </text:list-item>
            </text:list>
            <text:p text:style-name="al">Het goedgekeurde veld is geschikt voor het spelen van officiële handbalwedstrijden van het handbalverbond (NHV).</text:p>
            <text:p text:style-name="al"/>
            <text:list text:style-name="id1-3-2-2-11-36">
              <text:list-item text:style-override="id1-3-2-2-11-36-1">
                <text:number>1.</text:number>
                <text:p text:style-name="al">De gebruiker is verantwoordelijk voor een deel van het dagelijks onderhoud te weten:</text:p>
                <text:list text:style-name="id1-3-2-2-11-36-1-3">
                  <text:list-item text:style-override="id1-3-2-2-11-36-1-3-1">
                    <text:number>•</text:number>
                    <text:p text:style-name="al">Het schoonhouden van de buitensportaccommodatie na een training, wedstrijd of speeldag.</text:p>
                  </text:list-item>
                  <text:list-item text:style-override="id1-3-2-2-11-36-1-3-2">
                    <text:number>•</text:number>
                    <text:p text:style-name="al">De aanschaf en onderhoud van doelnetten.</text:p>
                  </text:list-item>
                  <text:list-item text:style-override="id1-3-2-2-11-36-1-3-3">
                    <text:number>•</text:number>
                    <text:p text:style-name="al">Het onderhoud van de doelen.</text:p>
                  </text:list-item>
                  <text:list-item text:style-override="id1-3-2-2-11-36-1-3-4">
                    <text:number>•</text:number>
                    <text:p text:style-name="al">Het onderhoud aan (park)meubilair (losse tafels en stoelen).</text:p>
                  </text:list-item>
                  <text:list-item text:style-override="id1-3-2-2-11-36-1-3-5">
                    <text:number>•</text:number>
                    <text:p text:style-name="al">Het legen van de vuilnisbakken.</text:p>
                  </text:list-item>
                  <text:list-item text:style-override="id1-3-2-2-11-36-1-3-6">
                    <text:number>•</text:number>
                    <text:p text:style-name="al">Onderhoud van de bestrating rondom club-en kleedaccommodatie.</text:p>
                  </text:list-item>
                  <text:list-item text:style-override="id1-3-2-2-11-36-1-3-7">
                    <text:number>•</text:number>
                    <text:p text:style-name="al">De club- en kleedaccommodatie met alles daarin aanwezig en/of verbonden (bv riolering, leidingen en kabels).</text:p>
                  </text:list-item>
                  <text:list-item text:style-override="id1-3-2-2-11-36-1-3-8">
                    <text:number>•</text:number>
                    <text:p text:style-name="al">Door gebruiker geplaatste speeltoestellen. Deze speeltoestellen moeten voldoen aan wet-en regelgeving en dienen jaarlijks te worden gekeurd.</text:p>
                  </text:list-item>
                </text:list>
              </text:list-item>
              <text:list-item text:style-override="id1-3-2-2-11-36-2">
                <text:number>2.</text:number>
                <text:p text:style-name="al">De gemeente dan wel de gebruikgever zorgt dat het wedstrijd handbalveld wedstrijdgeschikt is en blijft door onderhoud en tijdige vervanging.</text:p>
              </text:list-item>
              <text:list-item text:style-override="id1-3-2-2-11-36-3">
                <text:number>3.</text:number>
                <text:p text:style-name="al">De gemeente dan wel de gebruikgever is verantwoordelijk voor de veldverlichting.</text:p>
              </text:list-item>
              <text:list-item text:style-override="id1-3-2-2-11-36-4">
                <text:number>4.</text:number>
                <text:p text:style-name="al">De gemeente dan wel de gebruikgever zorgt voor de aanschaf van de doelen op het wedstrijdveld en de aanschaf van de eerste netten.</text:p>
              </text:list-item>
              <text:list-item text:style-override="id1-3-2-2-11-36-5">
                <text:number>5.</text:number>
                <text:p text:style-name="al">De gemeente dan wel de gebruikgever zorgt voor het aanbrengen van de officiële belijning op het wedstrijdveld.</text:p>
              </text:list-item>
            </text:list>
            <text:p text:style-name="al"/>
            <text:p text:style-name="al">
            <text:span text:style-name="nadrukondlijn">Voor de wielervereniging</text:span>
          </text:p>
            <text:p text:style-name="al">De wielerbaan is gelegen in het Aagtenpark ingang aan de Aagtendijk. De wielerbaan wordt gebruikt voor het houden van wielerwedstrijden en trainingen.</text:p>
            <text:p text:style-name="al">Het parcours is 1.300 meter lang deels bestraat en deels voorzien van een asfalt laag. </text:p>
            <text:p text:style-name="al">Het parcours is afgezet met een hekwerk rondom de accommodatie. </text:p>
            <text:p text:style-name="al"/>
            <text:list text:style-name="id1-3-2-2-11-43">
              <text:list-item text:style-override="id1-3-2-2-11-43-1">
                <text:number>1.</text:number>
                <text:p text:style-name="al">De gebruiker is verantwoordelijk voor een deel van het dagelijks onderhoud te weten:</text:p>
                <text:list text:style-name="id1-3-2-2-11-43-1-3">
                  <text:list-item text:style-override="id1-3-2-2-11-43-1-3-1">
                    <text:number>•</text:number>
                    <text:p text:style-name="al">Het schoonhouden van de buitensportaccommodatie na een training, wedstrijd of evenement.</text:p>
                  </text:list-item>
                  <text:list-item text:style-override="id1-3-2-2-11-43-1-3-2">
                    <text:number>•</text:number>
                    <text:p text:style-name="al">Onderhoud aan (park)meubilair (losse tafels en stoelen).</text:p>
                  </text:list-item>
                  <text:list-item text:style-override="id1-3-2-2-11-43-1-3-3">
                    <text:number>•</text:number>
                    <text:p text:style-name="al">Het legen van de vuilnisbakken.</text:p>
                  </text:list-item>
                  <text:list-item text:style-override="id1-3-2-2-11-43-1-3-4">
                    <text:number>•</text:number>
                    <text:p text:style-name="al">Onderhoud (onkruid) van de bestrating rondom club-en kleedaccommodatie.</text:p>
                  </text:list-item>
                  <text:list-item text:style-override="id1-3-2-2-11-43-1-3-5">
                    <text:number>•</text:number>
                    <text:p text:style-name="al">De club- en kleedaccommodatie met alles daarin aanwezig en/of verbonden (bv riolering leidingen en kabels).</text:p>
                  </text:list-item>
                  <text:list-item text:style-override="id1-3-2-2-11-43-1-3-6">
                    <text:number>•</text:number>
                    <text:p text:style-name="al">Door gebruiker geplaatste speeltoestellen. Deze speeltoestellen moeten voldoen aan wet-en regelgeving en dienen jaarlijks te worden gekeurd.</text:p>
                  </text:list-item>
                </text:list>
              </text:list-item>
              <text:list-item text:style-override="id1-3-2-2-11-43-2">
                <text:number>2.</text:number>
                <text:p text:style-name="al">De gemeente dan wel de gebruikgever zorgt dat het wielerparcours geschikt is en blijft voor het beoefenen van de wielersport.</text:p>
              </text:list-item>
              <text:list-item text:style-override="id1-3-2-2-11-43-3">
                <text:number>3.</text:number>
                <text:p text:style-name="al">De gebruikgever zal periodiek de baan borstelen.</text:p>
              </text:list-item>
              <text:list-item text:style-override="id1-3-2-2-11-43-4">
                <text:number>4.</text:number>
                <text:p text:style-name="al">De gebruikgever zal onkruid bestrijden met toegestane middelen.</text:p>
              </text:list-item>
              <text:list-item text:style-override="id1-3-2-2-11-43-5">
                <text:number>5.</text:number>
                <text:p text:style-name="al">In opdracht van gebruikgever zal de baan 1x per jaar grondig worden gereinigd door een daartoe gespecialiseerde aannemer.</text:p>
              </text:list-item>
              <text:list-item text:style-override="id1-3-2-2-11-43-6">
                <text:number>6.</text:number>
                <text:p text:style-name="al">De gebruikgever zal de zijstroken naast de baan aan beide zijden 1 meter breed periodiek maaien.</text:p>
              </text:list-item>
              <text:list-item text:style-override="id1-3-2-2-11-43-7">
                <text:number>7.</text:number>
                <text:p text:style-name="al">De gebruikgever zal de zijstroken 1x per jaar egaliseren.</text:p>
              </text:list-item>
              <text:list-item text:style-override="id1-3-2-2-11-43-8">
                <text:number>8.</text:number>
                <text:p text:style-name="al">De gebruikgever  zal kleine reparaties verrichten aan de bestrating en hekwerken.</text:p>
              </text:list-item>
            </text:list>
            <text:p text:style-name="al"/>
          </text:section>
          <text:section text:name="artikel_id1-3-2-2-12" text:style-name="artikel">
            <text:p text:style-name="artikel_kop_titel"><text:span text:style-name="artikel_kop_label">Artikel</text:span> <text:span text:style-name="artikel_kop_nr">12</text:span> </text:p>
            <text:p text:style-name="al">
            <text:span text:style-name="nadrukondlijn">Schouw buitensportaccommodaties </text:span>
          </text:p>
            <text:list text:style-name="id1-3-2-2-12-3">
              <text:list-item text:style-override="id1-3-2-2-12-3-1">
                <text:number>1.</text:number>
                <text:p text:style-name="al">Door of namens de gemeente dan wel gebruikgever worden tijdens het seizoen regelmatig de buitensportaccommodaties geïnspecteerd. Deze schouw wordt de kwaliteit van de buitensportaccommodaties bekeken en tevens de maatregelen, die moeten worden ondernomen om de kwaliteit te verbeteren en wie deze maatregelen wanneer moet uitvoeren. </text:p>
                <text:p text:style-name="al">Van de schouw zal een inspectierapport worden opgemaakt, dat zal worden verzonden aan de gebruiker(s) en de gemeente.</text:p>
              </text:list-item>
              <text:list-item text:style-override="id1-3-2-2-12-3-2">
                <text:number>2.</text:number>
                <text:p text:style-name="al">De gebruiker dient de maatregelen, die volgens het inspectierapport voor zijn verantwoordelijkheid en rekening komen binnen 48 uur nadat de schouw heeft plaatsgevonden uit te voeren. Indien de gebruiker hierin tekortschiet zal de gemeente dan wel de gebruikgever de werkzaamheden laten uitvoeren voor rekening van de gebruiker.</text:p>
              </text:list-item>
              <text:list-item text:style-override="id1-3-2-2-12-3-3">
                <text:number>3.</text:number>
                <text:p text:style-name="al">De kwaliteit van de buitensportaccommodaties zal jaarlijks door onafhankelijke instanties worden gekeurd. De rapportages zullen ook ter hand worden gesteld van de gebruikers.</text:p>
              </text:list-item>
            </text:list>
            <text:p text:style-name="al"/>
          </text:section>
          <text:section text:name="artikel_id1-3-2-2-13" text:style-name="artikel">
            <text:p text:style-name="artikel_kop_titel"><text:span text:style-name="artikel_kop_label">Artikel</text:span> <text:span text:style-name="artikel_kop_nr">13</text:span> </text:p>
            <text:p text:style-name="al">
            <text:span text:style-name="nadrukondlijn">Overige voorzieningen op/nabij de buitensportaccommodaties</text:span>
          </text:p>
            <text:list text:style-name="id1-3-2-2-13-3">
              <text:list-item text:style-override="id1-3-2-2-13-3-1">
                <text:number>1.</text:number>
                <text:p text:style-name="al">De gemeente kan aan de seizoengebruiker toestemming geven tot het – voor rekening van de gebruiker – plaatsen en aanbrengen van voorzieningen op of nabij de buitensportaccommodatie, welke voor de gebruiker van nut of van belang kunnen zijn, zoals een opstal, een tribune (-overkapping), een scorebord, reclameborden of een geluidsinstallatie. Zonder schriftelijke toestemming van de gemeente is het plaatsen, aanbrengen en/of in stand houden van dergelijke voorzieningen verboden.</text:p>
              </text:list-item>
              <text:list-item text:style-override="id1-3-2-2-13-3-2">
                <text:number>2.</text:number>
                <text:p text:style-name="al">De gemeente kan nadere voorwaarden stellen bij het verlenen van de toestemming bedoeld in het eerste lid.</text:p>
              </text:list-item>
              <text:list-item text:style-override="id1-3-2-2-13-3-3">
                <text:number>3.</text:number>
                <text:p text:style-name="al">De gebruikgever kan niet aansprakelijk worden gesteld voor vermissing van of schade aan de in het eerste lid bedoelde voorzieningen, tenzij zulks het gevolg is van onzorgvuldig handelen van de gebruikgever of van de uitvoering van een opdracht, die door de gemeente is gegeven.</text:p>
              </text:list-item>
              <text:list-item text:style-override="id1-3-2-2-13-3-4">
                <text:number>4.</text:number>
                <text:p text:style-name="al">Gebruiker is verplicht de buitensportaccommodatie zodanig te gebruiken, dat niet in strijd wordt gehandeld met enige wet, verordening of enig ander overheidsvoorschrift en dat niet het gevaar bestaat, dat enig overheidsvergunning kan of zal worden ingetrokken als gevolg van dit handelen.</text:p>
              </text:list-item>
              <text:list-item text:style-override="id1-3-2-2-13-3-5">
                <text:number>5.</text:number>
                <text:p text:style-name="al">Gebruiker neemt de verplichtingen, die op grond van enige wet, verordening of enig ander overheidsvoorschrift ten aanzien van de opstallen op de gebruikgever rusten over, tenzij enig dwingend voorschrift zich tegen die overdracht verzet. Het in het vorige lid bepaalde is van overeenkomstige toepassing op boven omschreven overgedragen verplichtingen.</text:p>
              </text:list-item>
            </text:list>
            <text:p text:style-name="al"/>
          </text:section>
          <text:section text:name="artikel_id1-3-2-2-14" text:style-name="artikel">
            <text:p text:style-name="artikel_kop_titel"><text:span text:style-name="artikel_kop_label">Artikel</text:span> <text:span text:style-name="artikel_kop_nr">14</text:span> </text:p>
            <text:p text:style-name="al">
            <text:span text:style-name="nadrukondlijn">Toegang tot en verblijf op een gemeentelijk sportcomplex</text:span>
          </text:p>
            <text:list text:style-name="id1-3-2-2-14-3">
              <text:list-item text:style-override="id1-3-2-2-14-3-1">
                <text:number>1.</text:number>
                <text:p text:style-name="al">De gebruiker is verplicht de door of namens de gemeente aangewezen personen vrije toegang tot het sportcomplex en de douche- en kleedruimten te verlenen.</text:p>
              </text:list-item>
              <text:list-item text:style-override="id1-3-2-2-14-3-2">
                <text:number>2.</text:number>
                <text:p text:style-name="al">De gebruiker is aansprakelijk voor de handelingen of nalatigheden van hen die met gebruikers toestemming of medeweten op of nabij het sportcomplex of in de daarop aanwezige opstallen verblijven.</text:p>
              </text:list-item>
              <text:list-item text:style-override="id1-3-2-2-14-3-3">
                <text:number>3.</text:number>
                <text:p text:style-name="al">De gebruiker is verantwoordelijk voor het handhaven van de orde op het sportcomplex. Gebruiker dient zich daarbij te richten naar de door of vanwege het openbaar gezag gegeven bevelen en aanwijzingen.</text:p>
              </text:list-item>
              <text:list-item text:style-override="id1-3-2-2-14-3-4">
                <text:number>4.</text:number>
                <text:p text:style-name="al">De gebruiker dient ervoor te zorgen, dat rijwielen, bromfietsen, motorrijtuigen, auto’s en andere vervoermiddelen van bezoekers aan het sportcomplex voor zover hiertoe ruimte aanwezig is, op de daartoe aangewezen plaatsen worden neergezet.</text:p>
              </text:list-item>
            </text:list>
            <text:p text:style-name="al"/>
          </text:section>
          <text:section text:name="artikel_id1-3-2-2-15" text:style-name="artikel">
            <text:p text:style-name="artikel_kop_titel"><text:span text:style-name="artikel_kop_label">Artikel</text:span> <text:span text:style-name="artikel_kop_nr">15</text:span> </text:p>
            <text:p text:style-name="al">
            <text:span text:style-name="nadrukondlijn">Meldingen gebreken en schade</text:span>
          </text:p>
            <text:list text:style-name="id1-3-2-2-15-3">
              <text:list-item text:style-override="id1-3-2-2-15-3-1">
                <text:number>1.</text:number>
                <text:p text:style-name="al">Van toegebrachte schade aan een buitensportaccommodatie moet terstond door de gebruiker melding worden gemaakt aan de gebruikgever, hetgeen eveneens dient te geschieden met schade, die aan het in gebruik hebbende dreigt te ontstaan.</text:p>
              </text:list-item>
              <text:list-item text:style-override="id1-3-2-2-15-3-2">
                <text:number>2.</text:number>
                <text:p text:style-name="al">Schade, die gebruiker volgens de gebruiksvoorschriften zelf dient te herstellen, is uitgezonderd van de in het vorige lid bedoelde meldingsplicht.</text:p>
              </text:list-item>
            </text:list>
            <text:p text:style-name="al"/>
          </text:section>
          <text:section text:name="artikel_id1-3-2-2-16" text:style-name="artikel">
            <text:p text:style-name="artikel_kop_titel"><text:span text:style-name="artikel_kop_label">Artikel</text:span> <text:span text:style-name="artikel_kop_nr">16</text:span> </text:p>
            <text:p text:style-name="al">
            <text:span text:style-name="nadrukondlijn">Aansprakelijkheid </text:span>
          </text:p>
            <text:list text:style-name="id1-3-2-2-16-3">
              <text:list-item text:style-override="id1-3-2-2-16-3-1">
                <text:number>1.</text:number>
                <text:p text:style-name="al">De gebruiker is aansprakelijk voor alle schade aan het gemeentelijk sportcomplex, waarvan de opstal deel uitmaakt, die ontstaat door:</text:p>
                <text:list text:style-name="id1-3-2-2-16-3-1-3">
                  <text:list-item text:style-override="id1-3-2-2-16-3-1-3-1">
                    <text:number>a.</text:number>
                    <text:p text:style-name="al">zijn schuld, onoordeelkundig of ruw gebruik, slordigheid of nalatigheid, of</text:p>
                  </text:list-item>
                  <text:list-item text:style-override="id1-3-2-2-16-3-1-3-2">
                    <text:number>b.</text:number>
                    <text:p text:style-name="al">het handelen of nalaten van met zijn goedvinden in of op de opstal/ sportcomplex aanwezige personen of</text:p>
                  </text:list-item>
                  <text:list-item text:style-override="id1-3-2-2-16-3-1-3-3">
                    <text:number>c.</text:number>
                    <text:p text:style-name="al">werkzaamheden die door hem of in zijn opdracht worden verricht</text:p>
                  </text:list-item>
                </text:list>
              </text:list-item>
              <text:list-item text:style-override="id1-3-2-2-16-3-2">
                <text:number>2.</text:number>
                <text:p text:style-name="al">De gebruikgever kan de schade als bedoeld in het eerste lid voor rekening van de gebruiker laten herstellen.</text:p>
              </text:list-item>
              <text:list-item text:style-override="id1-3-2-2-16-3-3">
                <text:number>3.</text:number>
                <text:p text:style-name="al">De gebruikgever is jegens de gebruiker niet aansprakelijk voor:</text:p>
                <text:list text:style-name="id1-3-2-2-16-3-3-3">
                  <text:list-item text:style-override="id1-3-2-2-16-3-3-3-1">
                    <text:number>a.</text:number>
                    <text:p text:style-name="al">Schade – door welke oorzaak dan ook ontstaan – die de gebruiker of derden lijden, voortvloeiende uit of verband houdende met het door de gebruiker  gemaakte gebruik van het sportcomplex of met het gebruik door personen, die met goedkeuring van de gebruiker in of op het sportcomplex aanwezig zijn</text:p>
                  </text:list-item>
                  <text:list-item text:style-override="id1-3-2-2-16-3-3-3-2">
                    <text:number>b.</text:number>
                    <text:p text:style-name="al">Schade veroorzaakt door weersomstandigheden (vorst, storm, sneeuw, regen, etc.), vandalisme en ander van buiten komend onheil</text:p>
                  </text:list-item>
                  <text:list-item text:style-override="id1-3-2-2-16-3-3-3-3">
                    <text:number>c.</text:number>
                    <text:p text:style-name="al">Schade die de gebruiker of derden lijden als gevolg van een inadequate kwaliteit van de buitensportaccommodaties, waarvan de gebruikgever aan de gebruiker heeft aangegeven, dat de buitensportaccommodatie niet kan worden gebruikt.</text:p>
                  </text:list-item>
                </text:list>
              </text:list-item>
              <text:list-item text:style-override="id1-3-2-2-16-3-4">
                <text:number>4.</text:number>
                <text:p text:style-name="al">De gebruiker vrijwaart de gebruikgever voor alle vorderingen, welke derden mochten kunnen doen gelden tot vergoeding van schade, die met het door de gebruiker van het sportcomplex gemaakte gebruik in enigerlei verband mocht staan. </text:p>
              </text:list-item>
            </text:list>
            <text:p text:style-name="al"/>
          </text:section>
          <text:section text:name="artikel_id1-3-2-2-17" text:style-name="artikel">
            <text:p text:style-name="artikel_kop_titel"><text:span text:style-name="artikel_kop_label">Artikel</text:span> <text:span text:style-name="artikel_kop_nr">17</text:span> </text:p>
            <text:p text:style-name="al">
            <text:span text:style-name="nadrukondlijn">Overige voorwaarden en bepalingen</text:span>
          </text:p>
            <text:list text:style-name="id1-3-2-2-17-3">
              <text:list-item text:style-override="id1-3-2-2-17-3-1">
                <text:number>1.</text:number>
                <text:p text:style-name="al">De gemeente is bevoegd in bijzondere gevallen nadere regels te stellen.</text:p>
              </text:list-item>
              <text:list-item text:style-override="id1-3-2-2-17-3-2">
                <text:number>2.</text:number>
                <text:p text:style-name="al">In gevallen waarin deze verordening niet voorziet of onduidelijk is neemt de gemeente de beslissingen en/of treft zij de maatregelen, die naar haar oordeel noodzakelijk zijn.</text:p>
              </text:list-item>
              <text:list-item text:style-override="id1-3-2-2-17-3-3">
                <text:number>3.</text:number>
                <text:p text:style-name="al">De gebruiker is aansprakelijk voor alle schade, die het gevolg is van het overtreden of niet adequaat naleven van de bij of krachtens deze verordending gestelde voorwaarden en bepalingen c.q. ge- en verboden.</text:p>
              </text:list-item>
              <text:list-item text:style-override="id1-3-2-2-17-3-4">
                <text:number>4.</text:number>
                <text:p text:style-name="al">De gemeente aanvaardt geen aansprakelijkheid voor de gevolgen of schade, die mochten ontstaan door het gebruik van een buitensportaccommodatie, van de aanwezig opstallen, inventaris of overige voorzieningen. Evenmin is de gemeente aansprakelijk voor schade aan of vermissing van goederen, die niet aan de gemeente toebehoren.</text:p>
              </text:list-item>
            </text:list>
            <text:p text:style-name="al"/>
          </text:section>
          <text:section text:name="artikel_id1-3-2-2-18" text:style-name="artikel">
            <text:p text:style-name="artikel_kop_titel"><text:span text:style-name="artikel_kop_label">Artikel</text:span> <text:span text:style-name="artikel_kop_nr">18</text:span> </text:p>
            <text:p text:style-name="al">
            <text:span text:style-name="nadrukondlijn">Slotbepaling</text:span>
          </text:p>
            <text:list text:style-name="id1-3-2-2-18-3">
              <text:list-item text:style-override="id1-3-2-2-18-3-1">
                <text:number>1.</text:number>
                <text:p text:style-name="al">Deze verordening treedt in werking de dag na de bekendmaking en werkt terug tot en met 1 september 2017.</text:p>
              </text:list-item>
              <text:list-item text:style-override="id1-3-2-2-18-3-2">
                <text:number>2.</text:number>
                <text:p text:style-name="al">De “Verordening Buitensport 2003” vervalt de dag na bekendmaking van de “Verordening Buitensport gemeente Beverwijk 2018” en werkt terug tot en met 1 september 2017 met dien verstande dat de toestemming die gebruikers hebben verkregen op grond van de “Verordening Buitensport 2003” niet wordt gewijzigd als gevolg van de inwerkingtreding van de in het eerste lid genoemde verordening.</text:p>
              </text:list-item>
              <text:list-item text:style-override="id1-3-2-2-18-3-3">
                <text:number>3.</text:number>
                <text:p text:style-name="al">Deze Verordening kan worden aangehaald als “Verordening Buitensport gemeente Beverwijk 2018”.</text:p>
              </text:list-item>
            </text:list>
            <text:p text:style-name="al"/>
          </text:section>
        </text:section>
        <text:section text:name="regeling-sluiting_id1-3-2-3" text:style-name="regeling-sluiting">
          <text:section text:name="ondertekening_id1-3-2-3-1">
            <text:p><text:span text:style-name="functie">Beverwijk, 19 december 2017</text:span></text:p>
            <text:p><text:span text:style-name="functie">De gemeenteraad van Beverwijk,</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423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itensport gemeente bev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34</meta:user-defined>
    <meta:user-defined meta:name="OVERHEIDop.GmbID/DC.identifier">gmb-2017-234234</meta:user-defined>
    <meta:user-defined meta:name="OVERHEID.TaxonomieBeleidsagenda/OVERHEID.category">Sociale zekerheid | Organisatie en beleid</meta:user-defined>
    <meta:user-defined meta:name="OVERHEID.Gemeente/DC.spatial">Beverwijk</meta:user-defined>
    <meta:user-defined meta:name="OVERHEIDop.referentienummer">INT-17-39442</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